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Vastgesteld bestemmingsplan Heerde, De Sa naast 3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5 juli 2021 het bestemmingsplan Heerde, De Sa naast 32 ongewijzigd heeft vastgesteld. Het bestemmingsplan is vastgesteld conform het hierop betrekking hebbende raadsbesluit en de daarbij behorende stukken.</text:p>
            <text:p text:style-name="common-al">
            <text:span text:style-name="nadrukvet"/>
          </text:p>
            <text:p text:style-name="common-al">
            <text:span text:style-name="nadrukvet">Doel van het plan</text:span>
          </text:p>
            <text:p text:style-name="common-al">Het bestemmingsplan zet de huidige bestemmingen ‘Wonen’, zonder bouwvlak, om naar ‘Wonen’ met een bouwvlak waarbij de mogelijkheid ontstaat om op het perceel naast het adres De Sa 32 te Heerde een vrijstaande woning te bouwen. </text:p>
            <text:p text:style-name="common-al">
            <text:span text:style-name="nadrukvet"/>
          </text:p>
            <text:p text:style-name="common-al">
            <text:span text:style-name="nadrukvet">Inzagetermijn</text:span>
          </text:p>
            <text:p text:style-name="common-al">De betreffende stukken liggen met ingang van 6 oktober 2021 gedurende zes weken (tot en met 16 november 2021) ter inzage. Het bestemmingsplan met het identificatienummer NL.IMRO.0246.421DeSaong-VA01 is digitaal te raadplegen op www.ruimtelijkeplannen.nl en via de website van de gemeente Heerde: www.heerde.nl/planneninvoorbereiding. Het bestemmingsplan is tevens op werkdagen tussen 08:30 uur en 12:30 uur (op afspraak) in te zien in het gemeentekantoor van Heerde.</text:p>
            <text:p text:style-name="common-al">
            <text:span text:style-name="nadrukvet"/>
          </text:p>
            <text:p text:style-name="common-al">
            <text:span text:style-name="nadrukvet">Beroep</text:span>
          </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Naast het instellen van beroep kunt u binnen de hierboven gestelde termijn ook een verzoek om een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Het college van Heerde, 5 oktober 2021,</text:p>
            <text:p text:style-name="common-al">drs. J.W. Wiggers, burgemeester</text:p>
            <text:p text:style-name="common-al">Dhr. B. van Zuthem, gemeentesecretaris</text:p>
            <text:p text:style-name="last-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5 okto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6 oktober tot en met 16 november 2021</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Wim Boeré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 of Jasper Mijnhe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35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421DeSaong-VA01</meta:user-defined>
    <meta:user-defined meta:name="OVERHEIDop.Plansoort/OVERHEIDop.plansoort">bestemmings- of omgevingsplan</meta:user-defined>
    <meta:user-defined meta:name="DCTERMS.abstract">Bestemmingsplan Heerde, De Sa naast 32 ter inzage.</meta:user-defined>
    <dc:language>nl</dc:language>
    <meta:user-defined meta:name="OVERHEIDop.locatietype/OVERHEIDop.gebiedsmarkering">Punt</meta:user-defined>
    <meta:user-defined meta:name="DC.title">Vastgesteld bestemmingsplan Heerde, De Sa naast 32 ter inzage</meta:user-defined>
    <meta:user-defined meta:name="DCTERMS.W3CDTF/DCTERMS.available">2021-10-05</meta:user-defined>
    <meta:user-defined meta:name="DCTERMS.W3CDTF/OVERHEIDop.jaargang">2021</meta:user-defined>
    <meta:user-defined meta:name="OVERHEIDop.publicationIssue">343581</meta:user-defined>
    <meta:user-defined meta:name="OVERHEIDop.GmbID/DC.identifier">gmb-2021-343581</meta:user-defined>
    <meta:user-defined meta:name="OVERHEIDop.versieInformatie"/>
  </office:meta>
</office:document-meta>
</file>