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 Subsidieregeling stimuleringsbudget Sportakkoord </text:p>
      <text:section text:name="regeling_id1-3-2" text:style-name="regeling">
        <text:section text:name="aanhef_id1-3-2-1" text:style-name="aanhef">
          <text:section text:name="preambule_id1-3-2-1-1" text:style-name="preambule">
            <text:p text:style-name="al"/>
            <text:p text:style-name="al">Gelet op artikel 5 lid 1 van de Algemene subsidieverordening Laren, Blaricum, Eemnes,</text:p>
            <text:p text:style-name="al"/>
            <text:p text:style-name="al">Burgemeester en wethouders van de gemeente Laren, Blaricum, Eemne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ken bekend dat voor de uitvoering van de subsidieregeling stimuleringsbudget Sportakkoord in 2021 voor de BEL-gemeenten gezamenlijk een bedrag beschikbaar is van € 25.000 en voor 2022 een bedrag van € 15.000. Genoemd bedrag geldt als subsidieplafond. Aanvragen worden op volgorde van de indieningsdatum (als complete aanvraag) afgehandeld. Indien door toekenning van aanvragen het gestelde limiet is of dreigt te worden bereikt, worden alle daarop volgend te behandelen aanvragen met inachtneming van deze limiet afgewezen of uitgesteld naar een volgende period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358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8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8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Financiën | Organisatie en beleid</meta:user-defined>
    <meta:user-defined meta:name="DC.source">titel 4.2 van de Algemene wet bestuursrecht]|[1.0:c:BWBR0005537&amp;titeldeel=4.2&amp;g=2021-07-23</meta:user-defined>
    <dc:language>nl</dc:language>
    <meta:user-defined meta:name="OVERHEIDop.locatietype/OVERHEIDop.gebiedsmarkering">Gemeente</meta:user-defined>
    <meta:user-defined meta:name="DC.title">Bekendmaking subsidieplafond Subsidieregeling stimuleringsbudget Sportakkoord</meta:user-defined>
    <meta:user-defined meta:name="DCTERMS.W3CDTF/DCTERMS.available">2021-10-04</meta:user-defined>
    <meta:user-defined meta:name="DCTERMS.W3CDTF/OVERHEIDop.jaargang">2021</meta:user-defined>
    <meta:user-defined meta:name="OVERHEIDop.publicationIssue">343580</meta:user-defined>
    <meta:user-defined meta:name="OVERHEIDop.betreftRegeling">CVDR662628_1</meta:user-defined>
    <meta:user-defined meta:name="OVERHEIDop.GmbID/DC.identifier">gmb-2021-343580</meta:user-defined>
    <meta:user-defined meta:name="xs:date/OVERHEIDop.startdatum">2021-10-05</meta:user-defined>
    <meta:user-defined meta:name="OVERHEIDop.versieInformatie"/>
  </office:meta>
</office:document-meta>
</file>