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een garage/tuinhuis op locatie Bigtelaar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0 september 2021 besloten om de beslistermijn voor de aanvraag met zaaknummer Z21-004506 voor het legaliseren van een garage/tuinhuis op locatie Bigtelaar 5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50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35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legaliseren van een garage/tuinhuis op locatie Bigtelaar 5 in Rijsber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578</meta:user-defined>
    <meta:user-defined meta:name="OVERHEIDop.GmbID/DC.identifier">gmb-2021-343578</meta:user-defined>
    <meta:user-defined meta:name="OVERHEIDop.versieInformatie"/>
  </office:meta>
</office:document-meta>
</file>