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budget Sportakkoord Gemeente Blaric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text:p>
            <text:p text:style-name="al"/>
            <text:p text:style-name="al">Overwegende:</text:p>
            <text:p text:style-name="al"/>
            <text:p text:style-name="al">dat ter uitwerking van het Lokaal Sportakkoord een nadere regeling op grond van de algemene subsidieverordening is gewenst. </text:p>
            <text:p text:style-name="al"/>
            <text:p text:style-name="al">Gelet op: </text:p>
            <text:p text:style-name="al"/>
            <text:p text:style-name="al">Artikel 2, lid 3 van de van de Algemene subsidieverordening Gemeente Blaricum artikel 156 + 168 van de Gemeentewet en titel 4.2 van de algemene wet bestuursrech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Vast te stellen de Subsidieregeling Stimuleringsbudget Sportakkoord</text:p>
            <text:p text:style-name="al"/>
            <text:p text:style-name="al">Luidend als volgt:</text:p>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sportaanbieders op het gebied van sport en bewegen die een bijdrage leveren aan een of meerdere ambities van het Sportakkoord Blaricum, Eemnes, Laren 2020. </text:p>
            <text:p text:style-name="al"/>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sportaanbieders die ingezetenen zijn van de gemeente en die initiatieven organiseren met, voor en/of ten behoeve van inwoners. </text:p>
            <text:p text:style-name="al"/>
          </text:section>
          <text:section text:name="artikel_id1-3-2-2-4"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text:p>
            <text:list text:style-name="id1-3-2-2-4-3">
              <text:list-item text:style-override="id1-3-2-2-4-3">
                <text:number>1.</text:number>
                <text:p text:style-name="al">De gevraagde bijdrage is bestemd voor de realisatie van een initiatief dat aansluit bij een van de ambities uit het Sportakkoord Blaricum, Eemnes, Laren 2020. </text:p>
              </text:list-item>
              <text:list-item text:style-override="id1-3-2-2-4-4">
                <text:number>2.</text:number>
                <text:p text:style-name="al">Per aanvraag een maximum bedrag van € 1500,- beschikbaar is.</text:p>
              </text:list-item>
              <text:list-item text:style-override="id1-3-2-2-4-5">
                <text:number>3.</text:number>
                <text:p text:style-name="al">Een sportaanbieder mag 1 aanvraag indienen per indieningsperiode. </text:p>
              </text:list-item>
              <text:list-item text:style-override="id1-3-2-2-4-6">
                <text:number>4.</text:number>
                <text:p text:style-name="al">De aanvraag heeft betrekking op een nieuw initiatief, nieuwe vorm van samenwerking, of verbreding van een bestaande activiteit die aansluit bij een of meerdere ambities uit het Sportakkoord Blaricum, Eemnes, Laren 2020. </text:p>
              </text:list-item>
              <text:list-item text:style-override="id1-3-2-2-4-7">
                <text:number>5.</text:number>
                <text:p text:style-name="al">In de aanvraag wordt kort maar duidelijk beschreven hoe en wanneer het nieuwe initiatief wordt uitgevoerd. </text:p>
              </text:list-item>
              <text:list-item text:style-override="id1-3-2-2-4-8">
                <text:number>6.</text:number>
                <text:p text:style-name="al">De aanvrager draagt door eigen inzet en/of middelen zelf ook actief bij aan de realisatie van het initiatief. </text:p>
              </text:list-item>
              <text:list-item text:style-override="id1-3-2-2-4-9">
                <text:number>7.</text:number>
                <text:p text:style-name="al">De aanvraag wordt tijdig en compleet ingediend. </text:p>
              </text:list-item>
              <text:list-item text:style-override="id1-3-2-2-4-10">
                <text:number>8.</text:number>
                <text:p text:style-name="al">De aanvrager verantwoordt de ontvangen bijdrage door informatie beschikbaar te stellen over de uitvoering en de bereikte resultaten van het initiatief.</text:p>
              </text:list-item>
              <text:list-item text:style-override="id1-3-2-2-4-11">
                <text:number/>
                <text:p text:style-name="al"> </text:p>
              </text:list-item>
            </text:list>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Het college stelt een formulier vast ten behoeve van de aanvraag. </text:p>
              </text:list-item>
              <text:list-item text:style-override="id1-3-2-2-5-3">
                <text:number>2.</text:number>
                <text:p text:style-name="al">Een aanvraag kan ingediend worden tussen 1 oktober 2021 en 1 november 2021; en tussen 1 januari 2022 en 1 september 2022 </text:p>
              </text:list-item>
              <text:list-item text:style-override="id1-3-2-2-5-4">
                <text:number>3.</text:number>
                <text:p text:style-name="al">Met de aanvraag verplicht de aanvrager zich na afloop van de activiteit de budgetbeheerder te informeren over het verloop, de bereikte resultaten en de mogelijkheden van voortzetting. </text:p>
              </text:list-item>
              <text:list-item text:style-override="id1-3-2-2-5-5">
                <text:number>4.</text:number>
                <text:p text:style-name="al">Indien na toekenning van een bijdrage het voorgenomen initiatief niet wordt, of binnen een jaar na toekenning niet is of niet in overeenstemming met deze nadere regels of de in de toekenningsbeschikking opgenomen voorwaarden is uitgevoerd, vervalt de toekenning en moet een eventueel al betaalde bijdrage door de sportaanbieder worden terugbetaald. </text:p>
              </text:list-item>
              <text:list-item text:style-override="id1-3-2-2-5-6">
                <text:number>5.</text:number>
                <text:p text:style-name="al">De portefeuillehouder Sport is gemachtigd om te beslissen op aanvragen in gevolge deze regeling. </text:p>
              </text:list-item>
              <text:list-item text:style-override="id1-3-2-2-5-7">
                <text:number>6.</text:number>
                <text:p text:style-name="al">Voor de uitvoering van deze subsidieregeling is in 2021 voor de BEL-gemeenten gezamenlijk een bedrag beschikbaar van € 25.000 voor 2022 een van € 15.000. Genoemd bedrag geldt als subsidieplafond. Aanvragen worden op volgorde van de indieningsdatum (als complete aanvraag) afgehandeld. Indien door toekenning van aanvragen het gestelde limiet is of dreigt te worden bereikt, worden alle daarop volgend te behandelen aanvragen met inachtneming van deze limiet afgewezen of uitgesteld naar een volgende periode. </text:p>
              </text:list-item>
            </text:list>
            <text:p text:style-name="al"/>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subsidieregeling treedt in werking de dag na bekendmaking in het Gemeenteblad. </text:p>
              </text:list-item>
              <text:list-item text:style-override="id1-3-2-2-6-3">
                <text:number>2.</text:number>
                <text:p text:style-name="al">Deze subsidieregeling geldt vanaf de dag na de bekendmaking in het Gemeenteblad tot 1 december 2022.</text:p>
              </text:list-item>
            </text:list>
            <text:p text:style-name="al"/>
          </text:section>
        </text:section>
        <text:section text:name="regeling-sluiting_id1-3-2-3" text:style-name="regeling-sluiting">
          <text:section text:name="ondertekening_id1-3-2-3-1">
            <text:p><text:span text:style-name="functie">Aldus vastgesteld op 14 september 2021, </text:span></text:p>
            <text:p><text:span text:style-name="functie"/></text:p>
            <text:p><text:span text:style-name="functie">Burgemeester en wethouders voornoemd, </text:span></text:p>
            <text:p><text:span text:style-name="functie"/></text:p>
            <text:p><text:span text:style-name="functie">De burgemeester,    </text:span></text:p>
            <text:p><text:span text:style-name="functie">J.N. de Zwart-Bloch</text:span></text:p>
            <text:p><text:span text:style-name="functie"/></text:p>
            <text:p><text:span text:style-name="functie">de secretaris</text:span></text:p>
            <text:p><text:span text:style-name="functie">Peter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357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7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7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DC.source">artikel 168 van de Gemeentewet]|[1.0:c:BWBR0005416&amp;artikel=168&amp;g=2021-07-10</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Subsidieregeling stimuleringsbudget Sportakkoord Gemeente Blaricum</meta:user-defined>
    <meta:user-defined meta:name="DCTERMS.W3CDTF/DCTERMS.available">2021-10-04</meta:user-defined>
    <meta:user-defined meta:name="DCTERMS.W3CDTF/OVERHEIDop.jaargang">2021</meta:user-defined>
    <meta:user-defined meta:name="OVERHEIDop.publicationIssue">343573</meta:user-defined>
    <meta:user-defined meta:name="OVERHEIDop.betreftRegeling">CVDR662627_1</meta:user-defined>
    <meta:user-defined meta:name="OVERHEIDop.GmbID/DC.identifier">gmb-2021-343573</meta:user-defined>
    <meta:user-defined meta:name="xs:date/OVERHEIDop.startdatum">2021-10-05</meta:user-defined>
    <meta:user-defined meta:name="OVERHEIDop.versieInformatie"/>
  </office:meta>
</office:document-meta>
</file>