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realiseren van een bijgebouw, op het perceel Verhulstlaan 16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t realiseren van een bijgebouw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Verhulstlaan 16</text:span>
            <text:span text:style-name="nadrukvet"/>
            <text:span text:style-name="nadrukvet">te </text:span>
            <text:span text:style-name="nadrukvet">Bilthoven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284606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357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7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7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realiseren van een bijgebouw, op het perceel Verhulstlaan 16 te Bilthoven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572</meta:user-defined>
    <meta:user-defined meta:name="OVERHEIDop.GmbID/DC.identifier">gmb-2021-343572</meta:user-defined>
    <meta:user-defined meta:name="OVERHEIDop.versieInformatie"/>
  </office:meta>
</office:document-meta>
</file>