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opbouw op de bestaande aanbouw op locatie Nachtegaalstraat 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0 september 2021 besloten om de beslistermijn voor de aanvraag met zaaknummer Z21-004484 voor het plaatsen van een dakopbouw op de bestaande aanbouw op locatie Nachtegaalstraat 3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48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35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dakopbouw op de bestaande aanbouw op locatie Nachtegaalstraat 3 in Zunde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568</meta:user-defined>
    <meta:user-defined meta:name="OVERHEIDop.GmbID/DC.identifier">gmb-2021-343568</meta:user-defined>
    <meta:user-defined meta:name="OVERHEIDop.versieInformatie"/>
  </office:meta>
</office:document-meta>
</file>