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aterdijkbos 7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september 2021 een aanvraag omgevingsvergunning met zaaknummer <text:span text:style-name="nadrukvet">W-AOV210503 </text:span>hebben ontvangen voor het vernieuwen van de oprit op de locatie <text:span text:style-name="nadrukvet">Waterdijkbos 7 in Philippin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  <text:list-item text:style-override="id1-3-2-1-1-3-2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okto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356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56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56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Waterdijkbos 7 in Philippine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3567</meta:user-defined>
    <meta:user-defined meta:name="OVERHEIDop.GmbID/DC.identifier">gmb-2021-343567</meta:user-defined>
    <meta:user-defined meta:name="OVERHEIDop.versieInformatie"/>
  </office:meta>
</office:document-meta>
</file>