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gevel van de woning op locatie Julianalaan 49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0 september 2021 besloten om de beslistermijn voor de aanvraag met zaaknummer Z21-004473 voor het wijzigen van de gevel van de woning op locatie Julianalaan 49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47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35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de gevel van de woning op locatie Julianalaan 49 in Wernhou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566</meta:user-defined>
    <meta:user-defined meta:name="OVERHEIDop.GmbID/DC.identifier">gmb-2021-343566</meta:user-defined>
    <meta:user-defined meta:name="OVERHEIDop.versieInformatie"/>
  </office:meta>
</office:document-meta>
</file>