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Kerssemakersstraat 9 te Helenave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voor het vervangen van dakpannen op de locatie Pastoor Kerssemakersstraat 9 te Helenaveen. De zaak is geregistreerd onder nummer HZ-2021-135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356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6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6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astoor Kerssemakersstraat 9 te Helenaveen</meta:user-defined>
    <meta:user-defined meta:name="DCTERMS.W3CDTF/DCTERMS.available">2021-10-04</meta:user-defined>
    <meta:user-defined meta:name="DCTERMS.W3CDTF/OVERHEIDop.jaargang">2021</meta:user-defined>
    <meta:user-defined meta:name="OVERHEIDop.externeBijlage">Aanvraagformulier (publiceerbaar)|exb-2021-57504</meta:user-defined>
    <meta:user-defined meta:name="OVERHEIDop.publicationIssue">343563</meta:user-defined>
    <meta:user-defined meta:name="OVERHEIDop.GmbID/DC.identifier">gmb-2021-343563</meta:user-defined>
    <meta:user-defined meta:name="OVERHEIDop.versieInformatie"/>
  </office:meta>
</office:document-meta>
</file>