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Weipoortseweg 30A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Groenehart2wielers. De melding gaat over het starten van activiteiten van verkoop en reparatie van scooters (zaaknummer 2021-017536). 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1-01753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43562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56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56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017536</meta:user-defined>
    <meta:user-defined meta:name="DCTERMS.abstract">het starten van activiteiten van verkoop en reparatie van scooters</meta:user-defined>
    <dc:language>nl</dc:language>
    <meta:user-defined meta:name="OVERHEIDop.locatietype/OVERHEIDop.gebiedsmarkering">Adres</meta:user-defined>
    <meta:user-defined meta:name="DC.title">Ingekomen melding Activiteitenbesluit milieubeheer – Weipoortseweg 30A te Zoeterwoude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562</meta:user-defined>
    <meta:user-defined meta:name="OVERHEIDop.GmbID/DC.identifier">gmb-2021-343562</meta:user-defined>
    <meta:user-defined meta:name="OVERHEIDop.versieInformatie"/>
  </office:meta>
</office:document-meta>
</file>