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rger Maasstraat 23 6129 BC Urmond (O2021-176\0971181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76\0971181706, ingekomen op 24 september 2021 voor het inrichten van een horecagelegenheid gelegen aan Berger Maasstraat 23, 6129 BC 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Weg aanleggen of veranderen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356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Berger Maasstraat 23 6129 BC Urmond (O2021-176\0971181706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561</meta:user-defined>
    <meta:user-defined meta:name="OVERHEIDop.GmbID/DC.identifier">gmb-2021-343561</meta:user-defined>
    <meta:user-defined meta:name="OVERHEIDop.versieInformatie"/>
  </office:meta>
</office:document-meta>
</file>