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eijelseweg 57 te Heusden  </text:p>
            <text:p text:style-name="common-al">het bouwen van een loods met garage en werkplaats    04-10-202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356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6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Meijelseweg 57 te Heusd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60</meta:user-defined>
    <meta:user-defined meta:name="OVERHEIDop.GmbID/DC.identifier">gmb-2021-343560</meta:user-defined>
    <meta:user-defined meta:name="OVERHEIDop.versieInformatie"/>
  </office:meta>
</office:document-meta>
</file>