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de veranda van het clubhuis LTC Oud Wassenaar, Z/21/053802 - Groen van Prinsterer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802</text:p>
            <text:p text:style-name="common-al">De beslistermijn is met zes weken is verlengd tot en met 13 nov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55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vervangen van de veranda van het clubhuis LTC Oud Wassenaar, Z/21/053802 - Groen van Prinstererlaan 5A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54</meta:user-defined>
    <meta:user-defined meta:name="OVERHEIDop.GmbID/DC.identifier">gmb-2021-343554</meta:user-defined>
    <meta:user-defined meta:name="OVERHEIDop.versieInformatie"/>
  </office:meta>
</office:document-meta>
</file>