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4-4-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4-4-2">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4-4-3">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4-4-4">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style:style style:family="table-column" style:parent-style-name="colspec" style:name="id1-3-2-4-6-1-1">
      <style:table-column-properties style:rel-column-width="25*"/>
    </style:style>
    <style:style style:family="table-column" style:parent-style-name="colspec" style:name="id1-3-2-4-6-1-2">
      <style:table-column-properties style:rel-column-width="75*"/>
    </style:style>
    <style:style style:family="table-column" style:parent-style-name="colspec" style:name="id1-3-2-4-8-1-1">
      <style:table-column-properties style:rel-column-width="25*"/>
    </style:style>
    <style:style style:family="table-column" style:parent-style-name="colspec" style:name="id1-3-2-4-8-1-2">
      <style:table-column-properties style:rel-column-width="75*"/>
    </style:style>
  </office:automatic-styles>
  <office:body>
    <office:text>
      <text:p text:style-name="new_page_staatscourant"/>
      <text:p text:style-name="single-kop-titel">Nadere regel Energiebesparing Bunschoten 2021-2022</text:p>
      <text:section text:name="regeling_id1-3-2" text:style-name="regeling">
        <text:section text:name="aanhef_id1-3-2-1" text:style-name="aanhef">
          <text:section text:name="preambule_id1-3-2-1-1" text:style-name="preambule">
            <text:p text:style-name="al">Het college van burgemeester en wethouders van gemeente Bunschoten</text:p>
            <text:p text:style-name="al"/>
            <text:p text:style-name="al">Gelet op:</text:p>
            <text:p text:style-name="al">Artikel 156 van de Gemeentewet;</text:p>
            <text:p text:style-name="al">Titel 4.2 van de Algemene wet bestuursrecht [Awb];</text:p>
            <text:p text:style-name="al">De Algemene Subsidieverordening gemeente Bunschoten 2011, zie: </text:p>
            <text:p text:style-name="al">
            <text:a xlink:href="https://lokaleregelgeving.overheid.nl/CVDR64168/1" xlink:type="simple">ttps://lokaleregelgeving.overheid.nl/CVDR64168/1</text:a>
          </text:p>
            <text:p text:style-name="al"/>
            <text:p text:style-name="al">Overwegende dat:</text:p>
            <text:p text:style-name="al"/>
            <text:p text:style-name="al">De gemeente Bunschoten in november 2020 rijksgeld heeft aangevraagd voor de Regeling Reductie Energiegebruik Woningen [RREW];</text:p>
            <text:p text:style-name="al"/>
            <text:p text:style-name="al">Het Rijk een uitkering van €100.000 in maart 2021 aan de gemeente heeft toegekend voor de inzet van eenvoudige energiebesparende maatregelen en advies over energiebesparing aan huurders en woningeigenaren;</text:p>
            <text:p text:style-name="al"/>
            <text:p text:style-name="al">Het gewenst is activiteiten te stimuleren die bijdragen aan de doelstelling om 49% CO₂ reductie t.o.v. 1990 te realiseren in 2030, waarbij gemeente Bunschoten de landelijke richtlijnen volgt. Deze doelstelling is opgesteld om de versterkte klimaatverandering te verminderen.</text:p>
            <text:p text:style-name="al"/>
            <text:p text:style-name="al">De activiteiten, het aanbieden van gratis eenvoudige energiebesparende maatregelen en advies over energiebesparing aan huurders en woningeigenaren, betreffen laagdrempelige stappen om energie en zo ook CO₂-uitstoot te besparen.</text:p>
          </text:section>
          <text:section text:name="afkondiging_id1-3-2-1-2" text:style-name="afkondiging">
            <text:p text:style-name="afkondiging_top"/>
            <text:p text:style-name="al">Besluit:</text:p>
            <text:p text:style-name="al">De nadere regel Energiebesparing Bunschoten 2021-2022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 Begripsbepalingen</text:p>
              <text:p text:style-name="al">Voor de toepassing van deze regeling wordt verstaan onder:</text:p>
              <text:list text:style-name="id1-3-2-2-1-2-3">
                <text:list-item text:style-override="id1-3-2-2-1-2-3-1">
                  <text:number>a.</text:number>
                  <text:p text:style-name="al">
                  <text:span text:style-name="nadrukcur">Aanvrager:</text:span> een natuurlijk persoon, woonachting in de gemeente Bunschoten, die als eigenaar-bewoner of huurder, van een bestaande woning een aanvraag voor subsidie doet in de zin van deze regeling.</text:p>
                </text:list-item>
                <text:list-item text:style-override="id1-3-2-2-1-2-3-2">
                  <text:number>b.</text:number>
                  <text:p text:style-name="al">
                  <text:span text:style-name="nadrukcur">Bestaande woning of woning:</text:span> een voor permanente bewoning bestemd gebouw dat ook als zodanig bewoond wordt en is omschreven in artikel 3.</text:p>
                </text:list-item>
                <text:list-item text:style-override="id1-3-2-2-1-2-3-3">
                  <text:number>c.</text:number>
                  <text:p text:style-name="al">
                  <text:span text:style-name="nadrukcur">College:</text:span> het college van burgemeester en wethouders van de gemeente Bunschoten.</text:p>
                </text:list-item>
                <text:list-item text:style-override="id1-3-2-2-1-2-3-4">
                  <text:number>d.</text:number>
                  <text:p text:style-name="al">
                  <text:span text:style-name="nadrukcur">Eigenaar-bewoner:</text:span> een natuurlijk persoon, woonachtig in de gemeente Bunschoten, die eigenaar en bewoner is van een als woning gebruikte onroerende zaak, die energie gebruikt.</text:p>
                </text:list-item>
                <text:list-item text:style-override="id1-3-2-2-1-2-3-5">
                  <text:number>e.</text:number>
                  <text:p text:style-name="al">
                  <text:span text:style-name="nadrukcur">Subsidie:</text:span> de subsidie betreffende de Nadere regel Energiebesparing Bunschoten 2021-2022. Een financiële bijdrage van voor energiebesparende maatregelen en/ of advies over energiebesparing, die per woning door aanvragers kan worden aangevraagd.</text:p>
                </text:list-item>
                <text:list-item text:style-override="id1-3-2-2-1-2-3-6">
                  <text:number>f.</text:number>
                  <text:p text:style-name="al">
                  <text:span text:style-name="nadrukcur">Huurder:</text:span> een natuurlijk persoon, woonachtig in de gemeente Bunschoten, die als hoofdhuurder en bewoner van een als woning gebruikte onroerende zaak, die energie gebruikt, een huurcontract is aangegaan.</text:p>
                </text:list-item>
                <text:list-item text:style-override="id1-3-2-2-1-2-3-7">
                  <text:number>g.</text:number>
                  <text:p text:style-name="al">
                  <text:span text:style-name="nadrukcur">Huurwoning:</text:span> woning die als zelfstandige of onzelfstandige woning is verhuurd.</text:p>
                </text:list-item>
                <text:list-item text:style-override="id1-3-2-2-1-2-3-8">
                  <text:number>h.</text:number>
                  <text:p text:style-name="al">
                  <text:span text:style-name="nadrukcur">Duurzaam Bouwloket:</text:span> het gemeentelijke energieloket, dat door het college wordt gemandateerd om werkzaamheden voor de nadere regel Energiebesparing Bunschoten 2021-2022 uit te voeren.</text:p>
                </text:list-item>
              </text:list>
            </text:section>
            <text:section text:name="artikel_id1-3-2-2-1-3" text:style-name="artikel">
              <text:p text:style-name="artikel_kop_titel"><text:span text:style-name="artikel_kop_label">Artikel</text:span> <text:span text:style-name="artikel_kop_nr">2</text:span> - Voorwaarden Regeling Reductie Energiegebruik Woningen</text:p>
              <text:p text:style-name="al">Er is €100.000 toegekend voor de Regeling Reductie Energiegebruik Woningen [RREW] door het Rijk aan de gemeente Bunschoten in maart 2021 op basis van de aanvraag in november 2020. Er gelden de volgende voorwaarden:</text:p>
              <text:list text:style-name="id1-3-2-2-1-3-3">
                <text:list-item text:style-override="id1-3-2-2-1-3-3-1">
                  <text:number>a.</text:number>
                  <text:p text:style-name="al">Het toegekende bedrag van de RREW dient te worden besteed aan de ondersteuning van huishoudens bij het reduceren van hun energiegebruik door het treffen van eenvoudige energiebesparende maatregelen in de woningen en het geven van advies over energiebesparing aan de bewoners. Dit leidt tot reductie van het energiegebruik bij huishoudens en daarmee tot CO₂-reductie.</text:p>
                </text:list-item>
                <text:list-item text:style-override="id1-3-2-2-1-3-3-2">
                  <text:number>b.</text:number>
                  <text:p text:style-name="al">Voor 1000 woningen (koop én huur) worden energiebesparende maatregelen uitgevoerd.</text:p>
                </text:list-item>
                <text:list-item text:style-override="id1-3-2-2-1-3-3-3">
                  <text:number>c.</text:number>
                  <text:p text:style-name="al">Een gemiddelde van €100 per woning wordt uitgekeerd.</text:p>
                </text:list-item>
                <text:list-item text:style-override="id1-3-2-2-1-3-3-4">
                  <text:number>d.</text:number>
                  <text:p text:style-name="al">Minimaal 50% van de woningen bestaat uit huurwoningen.</text:p>
                </text:list-item>
                <text:list-item text:style-override="id1-3-2-2-1-3-3-5">
                  <text:number>e.</text:number>
                  <text:p text:style-name="al">Minimaal 70% van het bedrag wordt besteed aan het aanbrengen van eenvoudige energiebesparende maatregelen en het geven van een op de specifieke woning gericht advies over energiebesparing.</text:p>
                </text:list-item>
                <text:list-item text:style-override="id1-3-2-2-1-3-3-6">
                  <text:number>f.</text:number>
                  <text:p text:style-name="al">Maximaal 10% van het bedrag wordt besteed aan ondersteunende activiteiten.</text:p>
                </text:list-item>
                <text:list-item text:style-override="id1-3-2-2-1-3-3-7">
                  <text:number>g.</text:number>
                  <text:p text:style-name="al">De activiteiten dienen in de periode tot en met 31 juli 2022 te worden uitgevoerd.</text:p>
                </text:list-item>
                <text:list-item text:style-override="id1-3-2-2-1-3-3-8">
                  <text:number>h.</text:number>
                  <text:p text:style-name="al">Op uiterlijk 15 juli 2022 dient er verantwoording plaats te vinden over de besteding van de RREW via het systeem van single information single audit (sisa), zoals bepaald in de Regeling informatieverstrekking sisa.</text:p>
                </text:list-item>
              </text:list>
            </text:section>
            <text:section text:name="artikel_id1-3-2-2-1-4" text:style-name="artikel">
              <text:p text:style-name="artikel_kop_titel"><text:span text:style-name="artikel_kop_label">Artikel</text:span> <text:span text:style-name="artikel_kop_nr">3</text:span> - Toepassingsbereik</text:p>
              <text:p text:style-name="al">De Nadere regel Energiebesparing Bunschoten 2021-2022 is uitsluitend van toepassing op:</text:p>
              <text:list text:style-name="id1-3-2-2-1-4-3">
                <text:list-item text:style-override="id1-3-2-2-1-4-3-1">
                  <text:number>1.</text:number>
                  <text:p text:style-name="al"> Aanvragen die betrekking hebben op een bestaande woning of woning dat ook als zodanig bewoond wordt. De woning moet kadastraal gelegen zijn in de gemeente Bunschoten en opgeleverd zijn vóór het aanvragen van subsidie;</text:p>
                </text:list-item>
                <text:list-item text:style-override="id1-3-2-2-1-4-3-2">
                  <text:number>2.</text:number>
                  <text:p text:style-name="al"> Huurders en woningeigenaren van bestaande woningen;</text:p>
                </text:list-item>
                <text:list-item text:style-override="id1-3-2-2-1-4-3-3">
                  <text:number>3.</text:number>
                  <text:p text:style-name="al"> Energiebesparende maatregelen en adviezen:</text:p>
                  <text:list text:style-name="id1-3-2-2-1-4-3-3-3">
                    <text:list-item text:style-override="id1-3-2-2-1-4-3-3-3-1">
                      <text:number>a.</text:number>
                      <text:p text:style-name="al">Die zijn opgenomen in bijlage 1 van deze regeling, met inachtneming van eventuele specifieke voorwaarden per maatregel;</text:p>
                    </text:list-item>
                    <text:list-item text:style-override="id1-3-2-2-1-4-3-3-3-2">
                      <text:number>b.</text:number>
                      <text:p text:style-name="al">Maatregelen als omschreven in tabel 2 worden direct bij plaatsing eigendom van de aanvrager. Maatregelen die worden gehuurd of geleased, dan wel anderszins als zodanig gefinancierd, vallen niet onder genomen energiebesparende maatregelen.</text:p>
                    </text:list-item>
                  </text:list>
                </text:list-item>
              </text:list>
            </text:section>
            <text:section text:name="artikel_id1-3-2-2-1-5" text:style-name="artikel">
              <text:p text:style-name="artikel_kop_titel"><text:span text:style-name="artikel_kop_label">Artikel</text:span> <text:span text:style-name="artikel_kop_nr">4</text:span> - Subsidiebedrag en -plafond</text:p>
              <text:p text:style-name="al">Wat betreft het subsidiebedrag en -plafond geldt:</text:p>
              <text:list text:style-name="id1-3-2-2-1-5-3">
                <text:list-item text:style-override="id1-3-2-2-1-5-3-1">
                  <text:number>1.</text:number>
                  <text:p text:style-name="al"> In totaal is €80.000,- beschikbaar gesteld voor de energiebesparende maatregelen en adviezen over energiebesparing aan woningeigenaren en huurders van gemeente Bunschoten. Van de €100.000 die door het Rijk vanwege de RREW is toegekend is €10.000,- gereserveerd voor algemene communicatie en €10.000,- voor ondersteunende activiteiten;</text:p>
                </text:list-item>
                <text:list-item text:style-override="id1-3-2-2-1-5-3-2">
                  <text:number>2.</text:number>
                  <text:p text:style-name="al"> Maximaal 1000 woningen en waarvan maximaal 500 woningeigenaren kunnen subsidie aanvragen. Volgens de RREW dienen namelijk minimaal 50% van de woningen huurwoningen te zijn;</text:p>
                </text:list-item>
                <text:list-item text:style-override="id1-3-2-2-1-5-3-3">
                  <text:number>3.</text:number>
                  <text:p text:style-name="al"> Indien de subsidie wordt aangevraagd door een bon in te leveren van de aankoop van energiebesparende maatregelen die is opgenomen in bijlage 1, bedraagt de subsidie maximaal € 70,-;</text:p>
                </text:list-item>
                <text:list-item text:style-override="id1-3-2-2-1-5-3-4">
                  <text:number>4.</text:number>
                  <text:p text:style-name="al"> Volledig ingediende aanvragen worden behandeld op volgorde van binnenkomst;</text:p>
                </text:list-item>
                <text:list-item text:style-override="id1-3-2-2-1-5-3-5">
                  <text:number>5.</text:number>
                  <text:p text:style-name="al"> Wanneer de aanvrager vanwege ontbrekende informatie krachtens artikel 4:5 van de Algemene wet bestuursrecht de gelegenheid heeft gehad de aanvraag aan te vullen, dan geldt als datum van binnenkomst van de aanvraag de datum waarop alle gevraagde informatie is ontvangen.</text:p>
                </text:list-item>
              </text:list>
            </text:section>
            <text:section text:name="artikel_id1-3-2-2-1-6" text:style-name="artikel">
              <text:p text:style-name="artikel_kop_titel"><text:span text:style-name="artikel_kop_label">Artikel</text:span> <text:span text:style-name="artikel_kop_nr">5</text:span> - Bevoegdheden Duurzaam Bouwloket</text:p>
              <text:p text:style-name="al">Het college mandateert de volgende bevoegdheden aan de directeur van Duurzaam Bouwloket Projecten B.V. met de mogelijkheid van ondermandaat:</text:p>
              <text:list text:style-name="id1-3-2-2-1-6-3">
                <text:list-item text:style-override="id1-3-2-2-1-6-3-1">
                  <text:number>1.</text:number>
                  <text:p text:style-name="al"> Besluiten over het verlenen en vaststellen van de subsidie, als bedoeld in deze Nadere regel en min achtneming van het bepaalde in deze Nadere regel;</text:p>
                </text:list-item>
                <text:list-item text:style-override="id1-3-2-2-1-6-3-2">
                  <text:number>2.</text:number>
                  <text:p text:style-name="al"> Verzoeken om aanvullende informatie die nodig is ter beoordeling van een aanvraag voor subsidie (waaronder het toepassing geven aan artikel 4:5 van de Awb)</text:p>
                </text:list-item>
                <text:list-item text:style-override="id1-3-2-2-1-6-3-3">
                  <text:number>3.</text:number>
                  <text:p text:style-name="al"> Het verbinden van verplichtingen, zoals bedoeld in artikel 4:37 en 4:38 van de Awb aan het besluit tot het verlenen of vaststellen van subsidie.</text:p>
                </text:list-item>
              </text:list>
            </text:section>
            <text:p text:style-name="hoofdstuk_bottom"/>
          </text:section>
          <text:section text:name="hoofdstuk_id1-3-2-2-2" text:style-name="hoofdstuk">
            <text:p text:style-name="hoofdstuk_kop"><text:span text:style-name="label">Hoofdstuk</text:span> <text:span text:style-name="nr">2</text:span> Subsidieverlening</text:p>
            <text:section text:name="artikel_id1-3-2-2-2-2" text:style-name="artikel">
              <text:p text:style-name="artikel_kop_titel"><text:span text:style-name="artikel_kop_label">Artikel</text:span> <text:span text:style-name="artikel_kop_nr">6</text:span> - Subsidievoorwaarden aanvraag</text:p>
              <text:p text:style-name="al">Er gelden de volgende voorwaarden voor wat wordt gezien als een aanvraag voor subsidie:</text:p>
              <text:list text:style-name="id1-3-2-2-2-2-3">
                <text:list-item text:style-override="id1-3-2-2-2-2-3-1">
                  <text:number>1.</text:number>
                  <text:p text:style-name="al">De aanvrager vraagt via een aanvraagformulier op de gemeentewebsite <text:a xlink:href="http://bunschoten.nl" xlink:type="simple">bunschoten.nl</text:a>, <text:a xlink:href="http://energiebox.org/bunschoten" xlink:type="simple">energiebox.org/bunschoten</text:a> of <text:a xlink:href="http://duurzaambouwloket.nl/bunschoten" xlink:type="simple">duurzaambouwloket.nl/bunschoten</text:a> een subsidie aan voor een energiebesparingsadvies, energiedisplay-advies, een energiebox of een reeds geplaatste of uitgevoerde maatregel(-en) zoals bedoeld in bijlage 1. De aanvrager doet dat via een volledig ingevuld digitaal aanvraagformulier.</text:p>
                </text:list-item>
                <text:list-item text:style-override="id1-3-2-2-2-2-3-2">
                  <text:number>2.</text:number>
                  <text:p text:style-name="al">De volledig ingediende online aanvraag bevat ten minste:</text:p>
                  <text:list text:style-name="id1-3-2-2-2-2-3-2-3">
                    <text:list-item text:style-override="id1-3-2-2-2-2-3-2-3-1">
                      <text:number>a.</text:number>
                      <text:p text:style-name="al">een code;</text:p>
                    </text:list-item>
                    <text:list-item text:style-override="id1-3-2-2-2-2-3-2-3-2">
                      <text:number>b.</text:number>
                      <text:p text:style-name="al">de naam van de aanvrager;</text:p>
                    </text:list-item>
                    <text:list-item text:style-override="id1-3-2-2-2-2-3-2-3-3">
                      <text:number>c.</text:number>
                      <text:p text:style-name="al">het adres van de aanvrager;</text:p>
                    </text:list-item>
                    <text:list-item text:style-override="id1-3-2-2-2-2-3-2-3-4">
                      <text:number>d.</text:number>
                      <text:p text:style-name="al">het e-mailadres van de aanvrager;</text:p>
                    </text:list-item>
                    <text:list-item text:style-override="id1-3-2-2-2-2-3-2-3-5">
                      <text:number>e.</text:number>
                      <text:p text:style-name="al">het telefoonnummer van de aanvrager;</text:p>
                    </text:list-item>
                    <text:list-item text:style-override="id1-3-2-2-2-2-3-2-3-6">
                      <text:number>f.</text:number>
                      <text:p text:style-name="al">een ondertekening van de aanvrager;</text:p>
                    </text:list-item>
                    <text:list-item text:style-override="id1-3-2-2-2-2-3-2-3-7">
                      <text:number>g.</text:number>
                      <text:p text:style-name="al">de datum van de subsidieaanvraag;</text:p>
                    </text:list-item>
                    <text:list-item text:style-override="id1-3-2-2-2-2-3-2-3-8">
                      <text:number>h.</text:number>
                      <text:p text:style-name="al">de beschrijving waarvoor de subsidie wordt aangevraagd.</text:p>
                    </text:list-item>
                  </text:list>
                </text:list-item>
                <text:list-item text:style-override="id1-3-2-2-2-2-3-3">
                  <text:number>3.</text:number>
                  <text:p text:style-name="al">Indien subsidie wordt gevraagd voor een reeds geplaatste of uitgevoerde maatregel dient de aanvraag tevens te bevatten:</text:p>
                  <text:list text:style-name="id1-3-2-2-2-2-3-3-3">
                    <text:list-item text:style-override="id1-3-2-2-2-2-3-3-3-1">
                      <text:number>a.</text:number>
                      <text:p text:style-name="al">factuur van de aangevraagde duurzaamheidsmaatregel(-en);</text:p>
                    </text:list-item>
                    <text:list-item text:style-override="id1-3-2-2-2-2-3-3-3-2">
                      <text:number>b.</text:number>
                      <text:p text:style-name="al">kopie van het betaalbewijs (bankafschrift of bon) waaruit blijkt dat de maatregel is aangekocht;</text:p>
                    </text:list-item>
                    <text:list-item text:style-override="id1-3-2-2-2-2-3-3-3-3">
                      <text:number>c.</text:number>
                      <text:p text:style-name="al">eventuele overige bewijsstukken;</text:p>
                    </text:list-item>
                    <text:list-item text:style-override="id1-3-2-2-2-2-3-3-3-4">
                      <text:number>d.</text:number>
                      <text:p text:style-name="al">het rekeningnummer van de aanvrager.</text:p>
                    </text:list-item>
                  </text:list>
                </text:list-item>
              </text:list>
            </text:section>
            <text:section text:name="artikel_id1-3-2-2-2-3" text:style-name="artikel">
              <text:p text:style-name="artikel_kop_titel"><text:span text:style-name="artikel_kop_label">Artikel</text:span> <text:span text:style-name="artikel_kop_nr">7</text:span> Aanvraag- en beslistermijnen</text:p>
              <text:p text:style-name="al">Het volgende geldt voor de aanvraag- en beslistermijnen van de subsidie:</text:p>
              <text:list text:style-name="id1-3-2-2-2-3-3">
                <text:list-item text:style-override="id1-3-2-2-2-3-3-1">
                  <text:number>1.</text:number>
                  <text:p text:style-name="al">De aanvraag als bedoeld in artikel 6 is de aanvraag voor het:</text:p>
                  <text:list text:style-name="id1-3-2-2-2-3-3-1-3">
                    <text:list-item text:style-override="id1-3-2-2-2-3-3-1-3-1">
                      <text:number>a.</text:number>
                      <text:p text:style-name="al">Aanspraak maken op een subsidie voor een advies over energiebesparing of energiebesparende maatregelen;</text:p>
                    </text:list-item>
                    <text:list-item text:style-override="id1-3-2-2-2-3-3-1-3-2">
                      <text:number>b.</text:number>
                      <text:p text:style-name="al">Vaststellen en uitbetalen van de subsidie, nadat de maatregel is geplaatst of uitgevoerd.</text:p>
                    </text:list-item>
                  </text:list>
                </text:list-item>
                <text:list-item text:style-override="id1-3-2-2-2-3-3-2">
                  <text:number>2.</text:number>
                  <text:p text:style-name="al">Duurzaam Bouwloket bevestigt de ontvangst van de aanvraag binnen 5 werkdagen.</text:p>
                </text:list-item>
                <text:list-item text:style-override="id1-3-2-2-2-3-3-3">
                  <text:number>3.</text:number>
                  <text:p text:style-name="al">Duurzaam Bouwloket neemt binnen 8 weken na ontvangst van de aanvraag een besluit op de aanvraag tot vaststelling van de subsidie.</text:p>
                </text:list-item>
                <text:list-item text:style-override="id1-3-2-2-2-3-3-4">
                  <text:number>4.</text:number>
                  <text:p text:style-name="al">Duurzaam Bouwloket kan, onder vermelding van de reden, de beslistermijn tot vaststelling van de subsidie eenmalig verlengen met 4 weken.</text:p>
                </text:list-item>
                <text:list-item text:style-override="id1-3-2-2-2-3-3-5">
                  <text:number>5.</text:number>
                  <text:p text:style-name="al">Indien de aanvraag niet alle gegevens bevat die Duurzaam Bouwloket voor het nemen van een beslissing noodzakelijk acht, stelt Duurzaam Bouwloket de aanvrager in de gelegenheid de aanvraag binnen een termijn van 4 weken volledig te maken.</text:p>
                </text:list-item>
                <text:list-item text:style-override="id1-3-2-2-2-3-3-6">
                  <text:number>6.</text:number>
                  <text:p text:style-name="al">Indien de aanvraag niet binnen de in artikel 7, lid 5 genoemde termijn volledig is gemaakt, stelt Duurzaam Bouwloket deze als gevolg daarvan binnen 4 weken buiten behandeling en doet daarvan mededeling aan de aanvrager.</text:p>
                </text:list-item>
                <text:list-item text:style-override="id1-3-2-2-2-3-3-7">
                  <text:number>7.</text:number>
                  <text:p text:style-name="al">De datum van volledig zijn van de aanvraag wordt als de datum van binnenkomst beschouwd.</text:p>
                </text:list-item>
                <text:list-item text:style-override="id1-3-2-2-2-3-3-8">
                  <text:number>8.</text:number>
                  <text:p text:style-name="al">Duurzaam Bouwloket handelt de aanvragen in volgorde van binnenkomst af met toepassing van artikel 4 betreffende het subsidieplafond en het plafond voor wat betreft het aantal aanvragen.</text:p>
                </text:list-item>
                <text:list-item text:style-override="id1-3-2-2-2-3-3-9">
                  <text:number>9.</text:number>
                  <text:p text:style-name="al">Wanneer de subsidie wordt gebruikt voor een maatregel zoals genoemd in artikel 7, lid 1 sub b, wordt het vastgestelde subsidiebedrag binnen 6 weken na de vaststelling van de subsidie uitbetaald op het rekeningnummer van de aanvrager zoals vermeld op het aanvraagformulier.</text:p>
                </text:list-item>
                <text:list-item text:style-override="id1-3-2-2-2-3-3-10">
                  <text:number>10.</text:number>
                  <text:p text:style-name="al">Uit overschrijding van de in artikel 7, lid 3 bedoelde termijn kan de aanvrager niet afleiden dat zijn aanvraag is of wordt gehonoreerd. Ook leidt overschrijding van deze termijn niet tot toekenning van rechtswege.</text:p>
                </text:list-item>
              </text:list>
            </text:section>
            <text:section text:name="artikel_id1-3-2-2-2-4" text:style-name="artikel">
              <text:p text:style-name="artikel_kop_titel"><text:span text:style-name="artikel_kop_label">Artikel</text:span> <text:span text:style-name="artikel_kop_nr">8</text:span> Weigeringsgronden</text:p>
              <text:p text:style-name="al">In aanvulling op de in de Algemene wet bestuursrecht en de Algemene Subsidieverordening van gemeente Bunschoten genoemde weigeringsgronden wordt een subsidieaanvraag geweigerd of ingetrokken indien:</text:p>
              <text:list text:style-name="id1-3-2-2-2-4-3">
                <text:list-item text:style-override="id1-3-2-2-2-4-3-1">
                  <text:number>1.</text:number>
                  <text:p text:style-name="al"> Er voor de woning reeds eerder een aanvraag is vastgesteld binnen deze regeling;</text:p>
                </text:list-item>
                <text:list-item text:style-override="id1-3-2-2-2-4-3-2">
                  <text:number>2.</text:number>
                  <text:p text:style-name="al"> Het budget niet toereikend (meer) is om de subsidieaanvraag te honoreren, doordat het in artikel 4 van deze regeling opgenomen subsidieplafond of aanvragenplafond bereikt is;</text:p>
                </text:list-item>
                <text:list-item text:style-override="id1-3-2-2-2-4-3-3">
                  <text:number>3.</text:number>
                  <text:p text:style-name="al"> Inwoner reeds gebruik heeft gemaakt van de Regeling Reductie Energiegebruik (RRE) uit 2020-2021 en nu gebruik wil maken van de Regeling Reductie Energiegebruik Woningen (RREW) voor 2021-2022, als het dezelfde activiteit betreft. De inwoner mag de RREW-subsidie dus wel aanvragen als het voor een andere activiteit wordt aangevraagd, dan bij de RRE-uitkering;</text:p>
                </text:list-item>
                <text:list-item text:style-override="id1-3-2-2-2-4-3-4">
                  <text:number>4.</text:number>
                  <text:p text:style-name="al"> Er gegronde redenen bestaan aan te nemen dan wel als vastgesteld wordt, dat niet aan de voorwaarden en bepalingen van deze regeling inclusief bijlage wordt of zal worden voldaan;</text:p>
                </text:list-item>
                <text:list-item text:style-override="id1-3-2-2-2-4-3-5">
                  <text:number>5.</text:number>
                  <text:p text:style-name="al"> In het kader van de aanvraag de aanvrager onjuiste of onvolledige informatie heeft verstrekt en de verstrekking van deze gegevens tot een onjuiste beschikking op de aanvraag zou hebben of heeft geleid;</text:p>
                </text:list-item>
                <text:list-item text:style-override="id1-3-2-2-2-4-3-6">
                  <text:number>6.</text:number>
                  <text:p text:style-name="al"> Inwoner bon inlevert van energiebesparende maatregelen die zijn aangekocht voor de ingangsdatum van de Nadere regel Energiebesparing Bunschoten 2021-2022.</text:p>
                </text:list-item>
              </text:list>
            </text:section>
            <text:section text:name="artikel_id1-3-2-2-2-5" text:style-name="artikel">
              <text:p text:style-name="artikel_kop_titel"><text:span text:style-name="artikel_kop_label">Artikel</text:span> <text:span text:style-name="artikel_kop_nr">9</text:span> - Beschikking subsidie</text:p>
              <text:p text:style-name="al">Voor de toekenning van de subsidie gelden de volgende voorwaarden:</text:p>
              <text:list text:style-name="id1-3-2-2-2-5-3">
                <text:list-item text:style-override="id1-3-2-2-2-5-3-1">
                  <text:number>1.</text:number>
                  <text:p text:style-name="al"> Duurzaam Bouwloket neemt een besluit tot toekenning van de subsidie als blijkt dat voldaan wordt aan de voorwaarden en bepalingen van deze regeling.</text:p>
                </text:list-item>
                <text:list-item text:style-override="id1-3-2-2-2-5-3-2">
                  <text:number>2.</text:number>
                  <text:p text:style-name="al"> Het besluit tot vaststelling subsidie wordt bekendgemaakt aan de aanvrager en de gekozen optie wat betreft de subsidie wordt vermeld:</text:p>
                  <text:list text:style-name="id1-3-2-2-2-5-3-2-3">
                    <text:list-item text:style-override="id1-3-2-2-2-5-3-2-3-1">
                      <text:number>a.</text:number>
                      <text:p text:style-name="al">De energiebox (inclusief eventueel een energiebesparingsadvies) of;</text:p>
                    </text:list-item>
                    <text:list-item text:style-override="id1-3-2-2-2-5-3-2-3-2">
                      <text:number>b.</text:number>
                      <text:p text:style-name="al">Het bedrag van de subsidie en de maatregelen waarvoor subsidie is toegekend (inclusief eventueel een energiedisplay-advies).</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Overige en slotbepalingen</text:p>
            <text:section text:name="artikel_id1-3-2-2-3-2" text:style-name="artikel">
              <text:p text:style-name="artikel_kop_titel"><text:span text:style-name="artikel_kop_label">Artikel</text:span> <text:span text:style-name="artikel_kop_nr">10</text:span> - Hardheidsclausule</text:p>
              <text:p text:style-name="al">Het college kan, in bijzondere gevallen, een artikel of artikelen van deze regeling buiten toepassing laten of daarvan afwijken, met uitzondering van de artikelen 1, 2, 3, 4 en 9 voor zover toepassing gelet op het belang van de aanvrager of subsidieontvanger leidt tot onbillijkheid van overwegende aard.</text:p>
            </text:section>
            <text:section text:name="artikel_id1-3-2-2-3-3" text:style-name="artikel">
              <text:p text:style-name="artikel_kop_titel"><text:span text:style-name="artikel_kop_label">Artikel</text:span> <text:span text:style-name="artikel_kop_nr">11</text:span> - Inwerkingtreding en looptijd</text:p>
              <text:p text:style-name="al">Deze regeling treedt in werking op de dag na de bekendmaking ervan en vervalt bij de gestelde einddatum van het Rijk voor de RREW: 31 juli 2022.</text:p>
            </text:section>
            <text:section text:name="artikel_id1-3-2-2-3-4" text:style-name="artikel">
              <text:p text:style-name="artikel_kop_titel"><text:span text:style-name="artikel_kop_label">Artikel</text:span> <text:span text:style-name="artikel_kop_nr">12</text:span> - Citeertitel</text:p>
              <text:p text:style-name="al">Deze nadere regel kan worden aangehaald als: "Nadere regel Energiebesparing Bunschoten 2021-2022"</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besloten op 21 september 2021 te Bunschoten-Spakenburg. </text:span>
          </text:p>
          </text:section>
          <text:section text:name="ondertekening_id1-3-2-3-2">
            <text:p><text:span text:style-name="functie">De secretaris,</text:span></text:p>
          </text:section>
          <text:section text:name="ondertekening_id1-3-2-3-3">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Energiebesparende maatregelen en adviezen</text:p>
          <text:p text:style-name="tussenkopvet">
          <text:span text:style-name="nadrukondlijn">Algemene opbouw van subsidie</text:span>
        </text:p>
          <text:p text:style-name="al">De subsidie per woning bestaat uit de volgende keuzeopties:</text:p>
          <text:list text:style-name="id1-3-2-4-4">
            <text:list-item text:style-override="id1-3-2-4-4-1">
              <text:number>1A.</text:number>
              <text:p text:style-name="al">Energiebox met daarin energiebesparende maatregelen;</text:p>
            </text:list-item>
            <text:list-item text:style-override="id1-3-2-4-4-2">
              <text:number>1B.</text:number>
              <text:p text:style-name="al">Energiebox inclusief een energiebesparingsadvies;</text:p>
            </text:list-item>
            <text:list-item text:style-override="id1-3-2-4-4-3">
              <text:number>2A.</text:number>
              <text:p text:style-name="al">Maximaal €70,- terug voor inleveren bon van aankoop energiebesparende maatregelen;</text:p>
            </text:list-item>
            <text:list-item text:style-override="id1-3-2-4-4-4">
              <text:number>2B.</text:number>
              <text:p text:style-name="al">Maximaal €70,- terug voor inleveren bon van aankoop energiebesparende maatregelen inclusief een energiedisplay-advies.</text:p>
            </text:list-item>
          </text:list>
          <text:p text:style-name="tussenkopvet">
          <text:span text:style-name="nadrukondlijn">Tabel 1 – Adviezen over energiebesparing</text:span>
        </text:p>
          <text:section text:name="table_id1-3-2-4-6" text:style-name="table">
            <text:p text:style-name="table_top"/>
            <table:table table:style-name="tgroup">
              <table:table-column table:style-name="id1-3-2-4-6-1-1"/>
              <table:table-column table:style-name="id1-3-2-4-6-1-2"/>
              <table:table-row table:style-name="row">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
                    <text:span text:style-name="nadrukvet">Specifieke voorwaarden per advies</text:span>
                  </text:p>
                </table:table-cell>
              </table:table-row>
              <table:table-row table:style-name="row">
                <table:table-cell table:style-name="cell_frame_all" table:number-rows-spanned="1" table:number-columns-spanned="1">
                  <text:p text:style-name="table_al">Energiebesparingsadvies</text:p>
                </table:table-cell>
                <table:table-cell table:style-name="cell_frame_all" table:number-rows-spanned="1" table:number-columns-spanned="1">
                  <text:p text:style-name="table_al">Vertegenwoordigd geheel of gedeeltelijk de kosten van het energiebesparingsadvies. Dit advies zit eventueel bij de energiebox.</text:p>
                </table:table-cell>
              </table:table-row>
              <table:table-row table:style-name="row">
                <table:table-cell table:style-name="cell_frame_all" table:number-rows-spanned="1" table:number-columns-spanned="1">
                  <text:p text:style-name="table_al">Energiedisplay-advies</text:p>
                </table:table-cell>
                <table:table-cell table:style-name="cell_frame_all" table:number-rows-spanned="1" table:number-columns-spanned="1">
                  <text:p text:style-name="table_al">Vertegenwoordigd geheel of gedeeltelijk de kosten van het energiedisplay-advies. Dit advies kan worden gecombineerd met maximaal €70 terug voor inleveren bon van aankoop energiebesparende producten.</text:p>
                </table:table-cell>
              </table:table-row>
            </table:table>
            <text:p text:style-name="table_bottom"/>
          </text:section>
          <text:p text:style-name="tussenkopvet">
          <text:span text:style-name="nadrukondlijn">Tabel 2 – Energiebesparende maatregelen</text:span>
        </text:p>
          <text:section text:name="table_id1-3-2-4-8" text:style-name="table">
            <text:p text:style-name="table_top"/>
            <table:table table:style-name="tgroup">
              <table:table-column table:style-name="id1-3-2-4-8-1-1"/>
              <table:table-column table:style-name="id1-3-2-4-8-1-2"/>
              <table:table-row table:style-name="row">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Specifieke voorwaarden per maatregel</text:span>
                  </text:p>
                </table:table-cell>
              </table:table-row>
              <table:table-row table:style-name="row">
                <table:table-cell table:style-name="cell_frame_all" table:number-rows-spanned="1" table:number-columns-spanned="1">
                  <text:p text:style-name="table_al">Afdichtingsmaterialen en -folies</text:p>
                </table:table-cell>
                <table:table-cell table:style-name="cell_frame_all" table:number-rows-spanned="1" table:number-columns-spanned="1">
                  <text:p text:style-name="table_al">Betreft materialen die de naad en kierdichting rondom aansluitingen in de woning of constructies bevorderen als tochtstrips, klimaat of dampremmende folies, brievenbusborstels.</text:p>
                </table:table-cell>
              </table:table-row>
              <table:table-row table:style-name="row">
                <table:table-cell table:style-name="cell_frame_all" table:number-rows-spanned="1" table:number-columns-spanned="1">
                  <text:p text:style-name="table_al">CO<text:span text:style-name="inf">₂</text:span>-meter</text:p>
                </table:table-cell>
                <table:table-cell table:style-name="cell_frame_all" table:number-rows-spanned="1" table:number-columns-spanned="1">
                  <text:p text:style-name="table_al">De CO<text:span text:style-name="inf">₂</text:span>-meter zorgt voor een goed en gezond leefklimaat in huis.</text:p>
                </table:table-cell>
              </table:table-row>
              <table:table-row table:style-name="row">
                <table:table-cell table:style-name="cell_frame_all" table:number-rows-spanned="1" table:number-columns-spanned="1">
                  <text:p text:style-name="table_al">Deurdranger, deurveren</text:p>
                </table:table-cell>
                <table:table-cell table:style-name="cell_frame_all" table:number-rows-spanned="1" table:number-columns-spanned="1">
                  <text:p text:style-name="table_al">Dichte deuren in huis voorkomen warmteverlies en dragen bij aan het zoneren van de verwarmde vertrekken. </text:p>
                </table:table-cell>
              </table:table-row>
              <table:table-row table:style-name="row">
                <table:table-cell table:style-name="cell_frame_all" table:number-rows-spanned="1" table:number-columns-spanned="1">
                  <text:p text:style-name="table_al">Doorstroomverwarmer (ook wel doorstroom boiler genoemd)</text:p>
                </table:table-cell>
                <table:table-cell table:style-name="cell_frame_all" table:number-rows-spanned="1" table:number-columns-spanned="1">
                  <text:p text:style-name="table_al">Betreft het aanbrengen van een doorstroomverwarmer. In tegenstelling tot een elektrische boiler wordt er geen water in een boiler op temperatuur gehouden maar wordt er het water alleen verwarmd als er vraag naar warm water is. </text:p>
                </table:table-cell>
              </table:table-row>
              <table:table-row table:style-name="row">
                <table:table-cell table:style-name="cell_frame_all" table:number-rows-spanned="1" table:number-columns-spanned="1">
                  <text:p text:style-name="table_al">Douchetimer</text:p>
                </table:table-cell>
                <table:table-cell table:style-name="cell_frame_all" table:number-rows-spanned="1" table:number-columns-spanned="1">
                  <text:p text:style-name="table_al">Bespaar op gas door bewustwording en aanpassing van gedrag.</text:p>
                </table:table-cell>
              </table:table-row>
              <table:table-row table:style-name="row">
                <table:table-cell table:style-name="cell_frame_all" table:number-rows-spanned="1" table:number-columns-spanned="1">
                  <text:p text:style-name="table_al">Efficiënte verlichtingsapparatuur</text:p>
                </table:table-cell>
                <table:table-cell table:style-name="cell_frame_all" table:number-rows-spanned="1" table:number-columns-spanned="1">
                  <text:p text:style-name="table_al">Betreft de aanschaf van LED-verlichting, sensorlampen of een dimschakelaar voor verlichting.</text:p>
                </table:table-cell>
              </table:table-row>
              <table:table-row table:style-name="row">
                <table:table-cell table:style-name="cell_frame_all" table:number-rows-spanned="1" table:number-columns-spanned="1">
                  <text:p text:style-name="table_al">Energiebox</text:p>
                </table:table-cell>
                <table:table-cell table:style-name="cell_frame_all" table:number-rows-spanned="1" table:number-columns-spanned="1">
                  <text:p text:style-name="table_al">Vertegenwoordigd geheel of gedeeltelijk de kosten van een energiebox met een minimale kostprijs aan energiebesparende maatregelen (die CO<text:span text:style-name="inf">₂</text:span>-reductie opleveren) van € 70,-.</text:p>
                </table:table-cell>
              </table:table-row>
              <table:table-row table:style-name="row">
                <table:table-cell table:style-name="cell_frame_all" table:number-rows-spanned="1" table:number-columns-spanned="1">
                  <text:p text:style-name="table_al">Energiedisplay/Energie verbruiksmanager </text:p>
                </table:table-cell>
                <table:table-cell table:style-name="cell_frame_all" table:number-rows-spanned="1" table:number-columns-spanned="1">
                  <text:p text:style-name="table_al">Leest (via kabel of op afstand) de energiemeter uit en geeft feedback over energieverbruik. </text:p>
                </table:table-cell>
              </table:table-row>
              <table:table-row table:style-name="row">
                <table:table-cell table:style-name="cell_frame_all" table:number-rows-spanned="1" table:number-columns-spanned="1">
                  <text:p text:style-name="table_al">Energiezuinig inregelen ventilatiesysteem</text:p>
                </table:table-cell>
                <table:table-cell table:style-name="cell_frame_all" table:number-rows-spanned="1" table:number-columns-spanned="1">
                  <text:p text:style-name="table_al">Betreft het optimaal inregelen van een ventilatiesysteem.</text:p>
                </table:table-cell>
              </table:table-row>
              <table:table-row table:style-name="row">
                <table:table-cell table:style-name="cell_frame_all" table:number-rows-spanned="1" table:number-columns-spanned="1">
                  <text:p text:style-name="table_al">Energiezuinige koelkast, wasmachine of wasdroger</text:p>
                </table:table-cell>
                <table:table-cell table:style-name="cell_frame_all" table:number-rows-spanned="1" table:number-columns-spanned="1">
                  <text:p text:style-name="table_al">Energiezuinige koelkast, wasmachine of wasdroger met A+++ label.</text:p>
                </table:table-cell>
              </table:table-row>
              <table:table-row table:style-name="row">
                <table:table-cell table:style-name="cell_frame_all" table:number-rows-spanned="1" table:number-columns-spanned="1">
                  <text:p text:style-name="table_al">Inductiekoken</text:p>
                </table:table-cell>
                <table:table-cell table:style-name="cell_frame_all" table:number-rows-spanned="1" table:number-columns-spanned="1">
                  <text:p text:style-name="table_al">Betreft het aanschaffen en/of laten monteren van een inductiekookplaat.</text:p>
                </table:table-cell>
              </table:table-row>
              <table:table-row table:style-name="row">
                <table:table-cell table:style-name="cell_frame_all" table:number-rows-spanned="1" table:number-columns-spanned="1">
                  <text:p text:style-name="table_al">Lamp op zonne-energie </text:p>
                </table:table-cell>
                <table:table-cell table:style-name="cell_frame_all" table:number-rows-spanned="1" table:number-columns-spanned="1">
                  <text:p text:style-name="table_al">Een lamp en/of andere verlichting op zonne-energie. </text:p>
                </table:table-cell>
              </table:table-row>
              <table:table-row table:style-name="row">
                <table:table-cell table:style-name="cell_frame_all" table:number-rows-spanned="1" table:number-columns-spanned="1">
                  <text:p text:style-name="table_al">Leidingisolatie en/of radiatorfolie </text:p>
                </table:table-cell>
                <table:table-cell table:style-name="cell_frame_all" table:number-rows-spanned="1" table:number-columns-spanned="1">
                  <text:p text:style-name="table_al">Betreft het aanbrengen van leidingisolatie op ventilatiekanalen of distributieleidingen van het verwarmingssysteem alsmede ook het bevestigen van radiatorfolie op of achter de radiator. </text:p>
                </table:table-cell>
              </table:table-row>
              <table:table-row table:style-name="row">
                <table:table-cell table:style-name="cell_frame_all" table:number-rows-spanned="1" table:number-columns-spanned="1">
                  <text:p text:style-name="table_al">Pompschakelaar vloerverwarming</text:p>
                </table:table-cell>
                <table:table-cell table:style-name="cell_frame_all" table:number-rows-spanned="1" table:number-columns-spanned="1">
                  <text:p text:style-name="table_al">Betreft het aanschaffen en/of laten plaatsen van een vloerverwarmingspompschakelaar of een nieuwe energiezuinige vloerverwarmingspomp.</text:p>
                </table:table-cell>
              </table:table-row>
              <table:table-row table:style-name="row">
                <table:table-cell table:style-name="cell_frame_all" table:number-rows-spanned="1" table:number-columns-spanned="1">
                  <text:p text:style-name="table_al">Powerbank op zonne-energie</text:p>
                </table:table-cell>
                <table:table-cell table:style-name="cell_frame_all" table:number-rows-spanned="1" table:number-columns-spanned="1">
                  <text:p text:style-name="table_al">Om apparaten op te laden door middel van zonne-energie. </text:p>
                </table:table-cell>
              </table:table-row>
              <table:table-row table:style-name="row">
                <table:table-cell table:style-name="cell_frame_all" table:number-rows-spanned="1" table:number-columns-spanned="1">
                  <text:p text:style-name="table_al">Radiator ventilator</text:p>
                </table:table-cell>
                <table:table-cell table:style-name="cell_frame_all" table:number-rows-spanned="1" table:number-columns-spanned="1">
                  <text:p text:style-name="table_al">Het aanbrengen van een kleine ventilator onder de radiator die de luchtverplaatsing binnen en rondom de radiator verhoogt en daarmee het vermogen en de efficiency van het afgiftesysteem verbetert. </text:p>
                </table:table-cell>
              </table:table-row>
              <table:table-row table:style-name="row">
                <table:table-cell table:style-name="cell_frame_all" table:number-rows-spanned="1" table:number-columns-spanned="1">
                  <text:p text:style-name="table_al">Slimme stekkers</text:p>
                </table:table-cell>
                <table:table-cell table:style-name="cell_frame_all" table:number-rows-spanned="1" table:number-columns-spanned="1">
                  <text:p text:style-name="table_al">Om energieverbruik te meten of apparatuur uit te schakelen.</text:p>
                </table:table-cell>
              </table:table-row>
              <table:table-row table:style-name="row">
                <table:table-cell table:style-name="cell_frame_all" table:number-rows-spanned="1" table:number-columns-spanned="1">
                  <text:p text:style-name="table_al">Slimme thermostaat</text:p>
                </table:table-cell>
                <table:table-cell table:style-name="cell_frame_all" table:number-rows-spanned="1" table:number-columns-spanned="1">
                  <text:p text:style-name="table_al">Op afstand benaderen en aansturen van je thermostaat.</text:p>
                </table:table-cell>
              </table:table-row>
              <table:table-row table:style-name="row">
                <table:table-cell table:style-name="cell_frame_all" table:number-rows-spanned="1" table:number-columns-spanned="1">
                  <text:p text:style-name="table_al">Stand-by schakelaar</text:p>
                </table:table-cell>
                <table:table-cell table:style-name="cell_frame_all" table:number-rows-spanned="1" table:number-columns-spanned="1">
                  <text:p text:style-name="table_al">Een schakelaar om apparaten volledig uit te schakelen.</text:p>
                </table:table-cell>
              </table:table-row>
              <table:table-row table:style-name="row">
                <table:table-cell table:style-name="cell_frame_all" table:number-rows-spanned="1" table:number-columns-spanned="1">
                  <text:p text:style-name="table_al">Vervangen radiatorkraan </text:p>
                </table:table-cell>
                <table:table-cell table:style-name="cell_frame_all" table:number-rows-spanned="1" table:number-columns-spanned="1">
                  <text:p text:style-name="table_al">Betreft het aanbrengen of aanschaffen van een thermostatische radiatorkraan, aanbrengen van laag temperatuur verwarming afgifte en verwarming.</text:p>
                </table:table-cell>
              </table:table-row>
              <table:table-row table:style-name="row">
                <table:table-cell table:style-name="cell_frame_all" table:number-rows-spanned="1" table:number-columns-spanned="1">
                  <text:p text:style-name="table_al">Waterbesparende douchekop</text:p>
                </table:table-cell>
                <table:table-cell table:style-name="cell_frame_all" table:number-rows-spanned="1" table:number-columns-spanned="1">
                  <text:p text:style-name="table_al">Betreft het aanschaffen en/of laten plaatsen van een waterbesparende douchekop met een doorstroom klasse Z (4-7 liter/min.) of klasse A (7-9 liter/min.).</text:p>
                </table:table-cell>
              </table:table-row>
              <table:table-row table:style-name="row">
                <table:table-cell table:style-name="cell_frame_all" table:number-rows-spanned="1" table:number-columns-spanned="1">
                  <text:p text:style-name="table_al">Waterstraal regelaar/ perlator</text:p>
                </table:table-cell>
                <table:table-cell table:style-name="cell_frame_all" table:number-rows-spanned="1" table:number-columns-spanned="1">
                  <text:p text:style-name="table_al">Een volumestroom begrenzer voor een kraan.</text:p>
                </table:table-cell>
              </table:table-row>
              <table:table-row table:style-name="row">
                <table:table-cell table:style-name="cell_frame_all" table:number-rows-spanned="1" table:number-columns-spanned="1">
                  <text:p text:style-name="table_al">Waterzijdig inregelen</text:p>
                </table:table-cell>
                <table:table-cell table:style-name="cell_frame_all" table:number-rows-spanned="1" table:number-columns-spanned="1">
                  <text:p text:style-name="table_al">Betreft het optimaal inregelen van een verwarmingsinstallatie door het inregelen van de aanvoer- en retourtemperatuur en/of volumestromen en/of de waterkwaliteit (vuilafscheider aanbrengen).</text:p>
                </table:table-cell>
              </table:table-row>
              <table:table-row table:style-name="row">
                <table:table-cell table:style-name="cell_frame_all" table:number-rows-spanned="1" table:number-columns-spanned="1">
                  <text:p text:style-name="table_al">Woningventilatie</text:p>
                </table:table-cell>
                <table:table-cell table:style-name="cell_frame_all" table:number-rows-spanned="1" table:number-columns-spanned="1">
                  <text:p text:style-name="table_al">Vervangen/aanbrengen van een gelijkstroom ventilatie box of ventilatiebox met luchtvochtigheid, CO<text:span text:style-name="inf">₂</text:span> sturen of warmteterugwinning.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343552</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552</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552</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1/xml/MC-DRP-OverigeBvAS-Web-CB.xml</meta:user-defined>
    <meta:user-defined meta:name="OVERHEID.Gemeente/DC.creator">Bunschoten</meta:user-defined>
    <meta:user-defined meta:name="OVERHEID.Informatietype/DC.type">officiële publicatie</meta:user-defined>
    <meta:user-defined meta:name="OVERHEIDop.Rubriek/DC.type">ander besluit van algemene strekking</meta:user-defined>
    <meta:user-defined meta:name="OVERHEID.Gemeente/DCTERMS.publisher">Bunschoten</meta:user-defined>
    <meta:user-defined meta:name="OVERHEID.Gemeente/OVERHEID.authority">Bunschoten</meta:user-defined>
    <meta:user-defined meta:name="OVERHEID.TaxonomieBeleidsagendaDecentraal/OVERHEID.category">Natuur en milieu | Organisatie en beleid</meta:user-defined>
    <meta:user-defined meta:name="DC.source">artikel 156 van de Gemeentewet]|[1.0:c:BWBR0005416&amp;artikel=156&amp;g=2021-07-10</meta:user-defined>
    <meta:user-defined meta:name="DC.source">titel 4.2 van de Algemene wet bestuursrecht]|[1.0:c:BWBR0005537&amp;titeldeel=4.2&amp;g=2021-07-23</meta:user-defined>
    <meta:user-defined meta:name="DC.source">https://lokaleregelgeving.overheid.nl/CVDR64168/1</meta:user-defined>
    <meta:user-defined meta:name="DCTERMS.alternative">Nadere regel Energiebesparing Bunschoten 2021-2022</meta:user-defined>
    <dc:language>nl</dc:language>
    <meta:user-defined meta:name="OVERHEIDop.locatietype/OVERHEIDop.gebiedsmarkering">Gemeente</meta:user-defined>
    <meta:user-defined meta:name="DC.title">Nadere regel Energiebesparing Bunschoten 2021-2022</meta:user-defined>
    <meta:user-defined meta:name="DCTERMS.W3CDTF/DCTERMS.available">2021-10-04</meta:user-defined>
    <meta:user-defined meta:name="DCTERMS.W3CDTF/OVERHEIDop.jaargang">2021</meta:user-defined>
    <meta:user-defined meta:name="OVERHEIDop.publicationIssue">343552</meta:user-defined>
    <meta:user-defined meta:name="OVERHEIDop.GmbID/DC.identifier">gmb-2021-343552</meta:user-defined>
    <meta:user-defined meta:name="OVERHEIDop.versieInformatie"/>
  </office:meta>
</office:document-meta>
</file>