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gemeente Haarlem</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6 juli 2021</text:p>
            <text:p text:style-name="al">gelet op artikel 149 van de Gemeentewet; </text:p>
            <text:p text:style-name="al"/>
            <text:p text:style-name="al"/>
            <text:p text:style-name="al">
            <text:span text:style-name="nadrukvet">B E S L U I T:</text:span>
          </text:p>
            <text:p text:style-name="al">vast te stellen de Wijzigingsverordening Algemene plaatselijke verordening gemeente Haarle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Algemene plaatselijke verordening gemeente Haarlem wordt als volgt gewijzigd:</text:p>
            <text:p text:style-name="al"/>
            <text:p text:style-name="al">
            <text:span text:style-name="nadrukvet">A.</text:span>
          </text:p>
            <text:p text:style-name="al">Artikel 2:49b komt te luiden als volgt:</text:p>
            <text:p text:style-name="al"/>
            <text:p text:style-name="al">
            <text:span text:style-name="nadrukvet">Artikel 2:49b Verboden gebruik lachgas</text:span>
          </text:p>
            <text:p text:style-name="al">Het is verboden op een openbare plaats, op openbaar water of in voor publiek openstaande gebouwen lachgas of daarop gelijkende waar met een ballon of enig ander hulpmiddel te gebruiken, toe te dienen, of ten behoeve van dat gebruik voorwerpen of stoffen voorhanden te hebben. </text:p>
            <text:p text:style-name="al"/>
            <text:p text:style-name="al">
            <text:span text:style-name="nadrukvet">B.</text:span>
          </text:p>
            <text:p text:style-name="al">Artikel 2:73 komt te luiden als volgt:</text:p>
            <text:p text:style-name="al"/>
            <text:p text:style-name="al">
            <text:span text:style-name="nadrukvet">Artikel 2:73 Verbod consumentenvuurwerk tijdens de jaarwisseling</text:span>
          </text:p>
            <text:p text:style-name="al">Het is verboden om consumentenvuurwerk (categorie F2 en F3) tot ontbranding te brengen. </text:p>
            <text:p text:style-name="al"/>
            <text:p text:style-name="al"/>
            <text:p text:style-name="al">
            <text:span text:style-name="nadrukvet">C.</text:span>
          </text:p>
            <text:p text:style-name="al">Artikel 2:75 komt te luiden als volgt:</text:p>
            <text:p text:style-name="al"/>
            <text:p text:style-name="al">
            <text:span text:style-name="nadrukvet">Artikel 2:75 Sluiting ruimte</text:span>
          </text:p>
            <text:list text:style-name="id1-3-2-2-1-21">
              <text:list-item text:style-override="id1-3-2-2-1-21-1">
                <text:number>1.</text:number>
                <text:p text:style-name="al">De burgemeester kan de sluiting bevelen van een voor publiek toegankelijk gebouw, inrichting of ruimte als daar: </text:p>
                <text:list text:style-name="id1-3-2-2-1-21-1-3">
                  <text:list-item text:style-override="id1-3-2-2-1-21-1-3-1">
                    <text:number>a.</text:number>
                    <text:p text:style-name="al">is gehandeld in strijd met artikel 1 van de Wet op de kansspelen; </text:p>
                  </text:list-item>
                  <text:list-item text:style-override="id1-3-2-2-1-21-1-3-2">
                    <text:number>b.</text:number>
                    <text:p text:style-name="al">door misdrijf verkregen zaken voorhanden, bewaard of verborgen zijn dan wel zijn verworven of overgedragen; </text:p>
                  </text:list-item>
                  <text:list-item text:style-override="id1-3-2-2-1-21-1-3-3">
                    <text:number>c.</text:number>
                    <text:p text:style-name="al">discriminatie heeft plaatsgevonden op grond van ras, geslacht, seksuele gerichtheid of op welke grond dan ook; </text:p>
                  </text:list-item>
                  <text:list-item text:style-override="id1-3-2-2-1-21-1-3-4">
                    <text:number>d.</text:number>
                    <text:p text:style-name="al">wapens als bedoeld in artikel 2 van de Wet wapens en munitie aanwezig zijn waarvoor geen ontheffing, vergunning of verlof is verleend of </text:p>
                  </text:list-item>
                  <text:list-item text:style-override="id1-3-2-2-1-21-1-3-5">
                    <text:number>e.</text:number>
                    <text:p text:style-name="al">zich andere feiten of omstandigheden hebben voorgedaan die de vrees wettigen dat het geopend blijven van het gebouw, de inrichting of de ruimte ernstig gevaar oplevert voor de openbare orde en/of het woon- en leefklimaat.</text:p>
                  </text:list-item>
                </text:list>
              </text:list-item>
              <text:list-item text:style-override="id1-3-2-2-1-21-2">
                <text:number>2.</text:number>
                <text:p text:style-name="al">De burgemeester draagt zorg voor het aanbrengen van het bevel tot sluiting bij de toegang van het gebouw, de inrichting of de ruimte, of in de directe nabijheid daarvan.</text:p>
              </text:list-item>
              <text:list-item text:style-override="id1-3-2-2-1-21-3">
                <text:number>3.</text:number>
                <text:p text:style-name="al">De rechthebbende laat toe dat een afschrift van het sluitingsbevel wordt aangebracht. </text:p>
              </text:list-item>
              <text:list-item text:style-override="id1-3-2-2-1-21-4">
                <text:number>4.</text:number>
                <text:p text:style-name="al">Het is verboden een gebouw, inrichting of ruimte te betreden waarvan de sluiting is bevolen. </text:p>
              </text:list-item>
              <text:list-item text:style-override="id1-3-2-2-1-21-5">
                <text:number>5.</text:number>
                <text:p text:style-name="al">Het is de rechthebbende verboden zonder toestemming van de burgemeester bezoekers toe te laten of zelf het gebouw, de inrichting of de ruimte te betreden. </text:p>
              </text:list-item>
              <text:list-item text:style-override="id1-3-2-2-1-21-6">
                <text:number>6.</text:number>
                <text:p text:style-name="al">Het tweede, derde, vierde en vijfde lid zijn van overeenkomstige toepassing als de burgemeester krachtens artikel 174a van de Gemeentewet of artikel 13b van de Opiumwet heeft besloten tot sluiting van een woning, een lokaal of een bij de woning of dat lokaal behorend erf.</text:p>
              </text:list-item>
            </text:list>
            <text:p text:style-name="al"/>
            <text:p text:style-name="al">
            <text:span text:style-name="nadrukvet">D. </text:span>
          </text:p>
            <text:p text:style-name="al">Na artikel 2:77 wordt een nieuw artikel ingevoegd, luidende:</text:p>
            <text:p text:style-name="al"/>
            <text:p text:style-name="al">
            <text:span text:style-name="nadrukvet">Artikel 2:78 Tegengaan onveilig, niet leefbaar of malafide ondernemersklimaat</text:span>
          </text:p>
            <text:list text:style-name="id1-3-2-2-1-27">
              <text:list-item text:style-override="id1-3-2-2-1-27-1">
                <text:number>1.</text:number>
                <text:p text:style-name="al">In dit artikel wordt verstaan onder: </text:p>
                <text:list text:style-name="id1-3-2-2-1-27-1-3">
                  <text:list-item text:style-override="id1-3-2-2-1-27-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1-27-1-3-2">
                    <text:number>b.</text:number>
                    <text:p text:style-name="al">beheerder: de natuurlijke persoon die door de exploitant is aangesteld voor de feitelijke leiding over de bedrijfsmatige activiteiten; </text:p>
                  </text:list-item>
                  <text:list-item text:style-override="id1-3-2-2-1-27-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 </text:p>
                  </text:list-item>
                </text:list>
              </text:list-item>
              <text:list-item text:style-override="id1-3-2-2-1-27-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 </text:p>
              </text:list-item>
              <text:list-item text:style-override="id1-3-2-2-1-27-3">
                <text:number>3.</text:number>
                <text:p text:style-name="al">Het is verboden om zonder vergunning van de burgemeester een bedrijf uit te oefenen: </text:p>
                <text:list text:style-name="id1-3-2-2-1-27-3-3">
                  <text:list-item text:style-override="id1-3-2-2-1-27-3-3-1">
                    <text:number>a.</text:number>
                    <text:p text:style-name="al">in een door de burgemeester op grond van het tweede lid aangewezen gebouw of gebied voor door de burgemeester benoemde bedrijfsmatige activiteiten; of </text:p>
                  </text:list-item>
                  <text:list-item text:style-override="id1-3-2-2-1-27-3-3-2">
                    <text:number>b.</text:number>
                    <text:p text:style-name="al">indien de uitoefening van het bedrijf een door de burgemeester op grond van het tweede lid aangewezen bedrijfsmatige activiteit betreft. </text:p>
                  </text:list-item>
                </text:list>
              </text:list-item>
              <text:list-item text:style-override="id1-3-2-2-1-27-4">
                <text:number>4.</text:number>
                <text:p text:style-name="al">Onverminderd het bepaalde in artikel 1:8 kan de burgemeester een vergunning als bedoeld in het derde lid weigeren: </text:p>
                <text:list text:style-name="id1-3-2-2-1-27-4-3">
                  <text:list-item text:style-override="id1-3-2-2-1-27-4-3-1">
                    <text:number>a.</text:number>
                    <text:p text:style-name="al">in het belang van het voorkomen of beperken van overlast of strafbare feiten; </text:p>
                  </text:list-item>
                  <text:list-item text:style-override="id1-3-2-2-1-27-4-3-2">
                    <text:number>b.</text:number>
                    <text:p text:style-name="al">indien de leefbaarheid in het gebied door de wijze van exploitatie nadelig wordt beïnvloed of dreigt te worden beïnvloed; </text:p>
                  </text:list-item>
                  <text:list-item text:style-override="id1-3-2-2-1-27-4-3-3">
                    <text:number>c.</text:number>
                    <text:p text:style-name="al">de exploitant of beheerder in enig opzicht van slecht levensgedrag is; </text:p>
                  </text:list-item>
                  <text:list-item text:style-override="id1-3-2-2-1-27-4-3-4">
                    <text:number>d.</text:number>
                    <text:p text:style-name="al">indien redelijkerwijs moet worden aangenomen dat de feitelijke toestand niet met het in de aanvraag vermelde in overeenstemming zal zijn; </text:p>
                  </text:list-item>
                  <text:list-item text:style-override="id1-3-2-2-1-27-4-3-5">
                    <text:number>e.</text:number>
                    <text:p text:style-name="al">indien niet voldaan is aan de bij of krachtens lid vijf en zes gestelde eisen met betrekking tot de aanvraag; </text:p>
                  </text:list-item>
                  <text:list-item text:style-override="id1-3-2-2-1-27-4-3-6">
                    <text:number>f.</text:number>
                    <text:p text:style-name="al">indien er aanwijzingen zijn dat in het bedrijf personen werkzaam zijn of zullen zijn in strijd met het bij of krachtens de Wet arbeid vreemdelingen of Vreemdelingenwet 2000 bepaalde; </text:p>
                  </text:list-item>
                  <text:list-item text:style-override="id1-3-2-2-1-27-4-3-7">
                    <text:number>g.</text:number>
                    <text:p text:style-name="al">indien de vestiging of de exploitatie in strijd is met een geldend bestemmingsplan, een geldend ruimtelijk exploitatieplan, een geldende beheersverordening, een geldend voorbereidingsbesluit of de Wet milieubeheer. </text:p>
                  </text:list-item>
                </text:list>
              </text:list-item>
              <text:list-item text:style-override="id1-3-2-2-1-27-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1-27-5-3">
                  <text:list-item text:style-override="id1-3-2-2-1-27-5-3-1">
                    <text:number>a.</text:number>
                    <text:p text:style-name="al">de persoonsgegevens en een geldig identiteitsbewijs van de exploitant of beheerder; </text:p>
                  </text:list-item>
                  <text:list-item text:style-override="id1-3-2-2-1-27-5-3-2">
                    <text:number>b.</text:number>
                    <text:p text:style-name="al">het adres en telefoonnummer waar de bedrijfsmatige activiteiten worden uitgeoefend; </text:p>
                  </text:list-item>
                  <text:list-item text:style-override="id1-3-2-2-1-27-5-3-3">
                    <text:number>c.</text:number>
                    <text:p text:style-name="al">het nummer van inschrijving in het handelsregister bij de Kamer van Koophandel; </text:p>
                  </text:list-item>
                  <text:list-item text:style-override="id1-3-2-2-1-27-5-3-4">
                    <text:number>d.</text:number>
                    <text:p text:style-name="al">indien van toepassing de verblijftitel van de exploitant of beheerder; </text:p>
                  </text:list-item>
                  <text:list-item text:style-override="id1-3-2-2-1-27-5-3-5">
                    <text:number>e.</text:number>
                    <text:p text:style-name="al">een bewijs waaruit blijkt dat de exploitant of beheerder gerechtigd is om in Nederland arbeid te verrichten; </text:p>
                  </text:list-item>
                  <text:list-item text:style-override="id1-3-2-2-1-27-5-3-6">
                    <text:number>f.</text:number>
                    <text:p text:style-name="al">een document waaruit blijkt dat de exploitant gerechtigd is over de ruimte te beschikken waarin het bedrijf wordt gevestigd. </text:p>
                  </text:list-item>
                </text:list>
              </text:list-item>
              <text:list-item text:style-override="id1-3-2-2-1-27-6">
                <text:number>6.</text:number>
                <text:p text:style-name="al">Indien de burgemeester dat nodig acht voor de beoordeling van een aanvraag kan hij verlangen dat aanvullende gegevens worden overgelegd. </text:p>
              </text:list-item>
              <text:list-item text:style-override="id1-3-2-2-1-27-7">
                <text:number>7.</text:number>
                <text:p text:style-name="al">Onverminderd het bepaalde in artikel 1:6 kan de burgemeester een vergunning als bedoeld in het derde lid intrekken of wijzigen indien: </text:p>
                <text:list text:style-name="id1-3-2-2-1-27-7-3">
                  <text:list-item text:style-override="id1-3-2-2-1-27-7-3-1">
                    <text:number>a.</text:number>
                    <text:p text:style-name="al">door het bedrijf de openbare orde wordt aangetast of dreigt te worden aangetast; of </text:p>
                  </text:list-item>
                  <text:list-item text:style-override="id1-3-2-2-1-27-7-3-2">
                    <text:number>b.</text:number>
                    <text:p text:style-name="al">door het bedrijf de leefbaarheid in het gebied door de wijze van de exploitatie nadelig wordt beïnvloed of dreigt te worden beïnvloed; of </text:p>
                  </text:list-item>
                  <text:list-item text:style-override="id1-3-2-2-1-27-7-3-3">
                    <text:number>c.</text:number>
                    <text:p text:style-name="al">de voorwaarden uit de vergunning of de plichten voortvloeiend uit dit artikel niet worden nageleefd; of </text:p>
                  </text:list-item>
                  <text:list-item text:style-override="id1-3-2-2-1-27-7-3-4">
                    <text:number>d.</text:number>
                    <text:p text:style-name="al">de exploitant of beheerder in enig opzicht van slecht levensgedrag is; of </text:p>
                  </text:list-item>
                  <text:list-item text:style-override="id1-3-2-2-1-27-7-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p>
                  </text:list-item>
                  <text:list-item text:style-override="id1-3-2-2-1-27-7-3-6">
                    <text:number>f.</text:number>
                    <text:p text:style-name="al">er strafbare feiten in het bedrijf hebben plaatsgevonden of plaatsvinden; of </text:p>
                  </text:list-item>
                  <text:list-item text:style-override="id1-3-2-2-1-27-7-3-7">
                    <text:number>g.</text:number>
                    <text:p text:style-name="al">er aanwijzingen zijn dat in het bedrijf personen werkzaam zijn of zullen zijn in strijd met het bij of krachtens de Wet arbeid vreemdelingen of Vreemdelingenwet 2000 bepaalde; of </text:p>
                  </text:list-item>
                  <text:list-item text:style-override="id1-3-2-2-1-27-7-3-8">
                    <text:number>h.</text:number>
                    <text:p text:style-name="al">de bedrijfsmatige activiteiten door de exploitant zijn beëindigd danwel sprake is van een gewijzigde exploitatie of </text:p>
                  </text:list-item>
                  <text:list-item text:style-override="id1-3-2-2-1-27-7-3-9">
                    <text:number>i.</text:number>
                    <text:p text:style-name="al">redelijkerwijs moet worden aangenomen dat de feitelijke toestand niet met het in de vergunning vermelde in overeenstemming is; of </text:p>
                  </text:list-item>
                  <text:list-item text:style-override="id1-3-2-2-1-27-7-3-10">
                    <text:number>j.</text:number>
                    <text:p text:style-name="al">de vestiging of de exploitatie in strijd is met een geldend bestemmingsplan, een geldend ruimtelijk exploitatieplan, een geldende beheersverordening, een geldend voorbereidingsbesluit, de Wet milieubeheer of een gebiedsplan. </text:p>
                  </text:list-item>
                </text:list>
              </text:list-item>
              <text:list-item text:style-override="id1-3-2-2-1-27-8">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 </text:p>
              </text:list-item>
              <text:list-item text:style-override="id1-3-2-2-1-27-9">
                <text:number>9.</text:number>
                <text:p text:style-name="al">Het is een ieder verboden een overeenkomstig het achtste lid van deze bepaling gesloten bedrijf te betreden of daarin te verblijven. </text:p>
              </text:list-item>
              <text:list-item text:style-override="id1-3-2-2-1-27-10">
                <text:number>10.</text:number>
                <text:p text:style-name="al">De sluiting kan door de burgemeester worden opgeheven indien later bekend geworden feiten en omstandigheden hiertoe aanleiding geven. </text:p>
              </text:list-item>
              <text:list-item text:style-override="id1-3-2-2-1-27-11">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 </text:p>
              </text:list-item>
              <text:list-item text:style-override="id1-3-2-2-1-27-12">
                <text:number>12.</text:number>
                <text:p text:style-name="al">Het is verboden een bedrijf voor bezoekers geopend te hebben zonder dat de exploitant of beheerder aanwezig is. </text:p>
              </text:list-item>
              <text:list-item text:style-override="id1-3-2-2-1-27-13">
                <text:number>13.</text:number>
                <text:p text:style-name="al">De exploitant en de beheerder zien erop toe dat in het bedrijf geen strafbare feiten plaatsvinden. </text:p>
              </text:list-item>
              <text:list-item text:style-override="id1-3-2-2-1-27-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item text:style-override="id1-3-2-2-1-27-15">
                <text:number>15.</text:number>
                <text:p text:style-name="al">Op de vergunning als bedoeld in het derde lid is paragraaf 4.1.3.3 van de Algemene wet bestuursrecht (positieve beschikking bij niet tijdig beslissen) niet van toepassing.</text:p>
              </text:list-item>
            </text:list>
            <text:p text:style-name="al"/>
            <text:p text:style-name="al">
            <text:span text:style-name="nadrukvet">E.</text:span>
          </text:p>
            <text:p text:style-name="al">In hoofdstuk 5 wordt een afdeling toegevoegd, luidende:</text:p>
            <text:p text:style-name="al"/>
            <text:p text:style-name="al">
            <text:span text:style-name="nadrukvet">Afdeling 10. Bescherming cultureel erfgoed</text:span>
          </text:p>
            <text:p text:style-name="al"/>
            <text:p text:style-name="al">
            <text:span text:style-name="nadrukvet">Artikel 5:38 Verbod metaaldetectie</text:span>
          </text:p>
            <text:list text:style-name="id1-3-2-2-1-35">
              <text:list-item text:style-override="id1-3-2-2-1-35-1">
                <text:number>1.</text:number>
                <text:p text:style-name="al">Het is verboden met behulp van een metaaldetector of een ander voorwerp metaal of andere materialen op te sporen, dan wel op te graven of uit de bodem te verwijderen. Op grond van artikel 2.2 , vijfde lid van het Besluit Erfgoedwet archeologie blijft artikel 2.2, eerste lid van het Besluit Erfgoedwet archeologie buiten toepassing voor het hele grondgebied van de gemeente Haarlem.</text:p>
              </text:list-item>
              <text:list-item text:style-override="id1-3-2-2-1-35-2">
                <text:number>2.</text:number>
                <text:p text:style-name="al">Het is verboden op een openbare plaats een metaaldetector of enig ander voorwerp bestemd voor het opsporen van metalen bij zich te hebben.</text:p>
              </text:list-item>
              <text:list-item text:style-override="id1-3-2-2-1-35-3">
                <text:number>3.</text:number>
                <text:p text:style-name="al">Het hiervoor bepaalde is niet van toepassing op degene aan wie ingevolge artikel 5.2 van de Erfgoedwet een opgravingscertificaat is verleend.</text:p>
              </text:list-item>
            </text:list>
            <text:p text:style-name="al"/>
            <text:p text:style-name="al">
            <text:span text:style-name="nadrukvet">F.</text:span>
          </text:p>
            <text:p text:style-name="al">In artikel 6:1, tweede lid, wordt strafbaarstelling van overtreding van artikel 2:78 en 5:38 toegevoegd. </text:p>
          </text:section>
          <text:section text:name="artikel_id1-3-2-2-2" text:style-name="artikel">
            <text:p text:style-name="artikel_kop_titel"><text:span text:style-name="artikel_kop_label">Artikel</text:span> <text:span text:style-name="artikel_kop_nr"/> II</text:p>
            <text:p text:style-name="al">Deze verordening treedt in werking op de dag na die van bekendmaking.</text:p>
          </text:section>
          <text:section text:name="artikel_id1-3-2-2-3" text:style-name="artikel">
            <text:p text:style-name="artikel_kop_titel"><text:span text:style-name="artikel_kop_label">Artikel</text:span> <text:span text:style-name="artikel_kop_nr"/> III</text:p>
            <text:p text:style-name="al">Deze verordening wordt aangehaald als: Wijzigingsverordening Algemene plaatselijke verordening gemeente Haarlem</text:p>
          </text:section>
        </text:section>
        <text:section text:name="regeling-sluiting_id1-3-2-3" text:style-name="regeling-sluiting">
          <text:section text:name="ondertekening_id1-3-2-3-1">
            <text:p><text:span text:style-name="functie">Aldus vastgesteld te Haarlem op 23 sept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49b Verboden gebruik lachgas</text:span>
        </text:p>
          <text:p text:style-name="al">Lachgas is de gangbare naam voor distikstofmonoxide (N2O). Het inhaleren van lachgas zorgt voor een korte en (soms) sterke roes. Vaak gaat de gebruiker de omgeving anders zien en klinken geluiden anders. Iemand kan lacherig worden, vandaar de naam ‘lach’ gas. Lachgas is een kleurloos gas met een lichtzoete smaak. Lachgas is in winkels en webshops te koop. Het wordt verkocht in kleine metalen patronen (als drijfgas om slagroom mee te spuiten). Voor medische doeleinden en in de autosport is het te koop in grotere metalen cilinders. Op feesten, festivals of feestdagen zoals Koningsdag wordt het per ballon verkocht. Het gas wordt vanuit patronen of cilinder in een ballon gespoten. Het is een feit van algemene bekendheid dat als in en uit een ballon wordt geademd lachgas wordt ingenomen. Om te voorkomen dat lachgas wordt ingenomen via andere hulpmiddelen, vallen deze ook onder de reikwijdte van deze verbodsbepaling. Het gebruik van lachgas voor andere doeleinden zoals het spuiten van slagroom valt niet onder de werking van dit verbod.</text:p>
          <text:p text:style-name="al"/>
          <text:p text:style-name="al">De afgelopen jaren heeft het gebruik van lachgas een ware vlucht genomen, met name onder jongeren en jongvolwassen, ook in de gemeente Haarlem. Het gebruik van lachgas leidt tot aanzienlijke vervuiling van de openbare ruimte. Lachgaspatronen, cilinders en ballonnen waarmee lachgas gebruikt worden, worden aangetroffen op verschillende locaties door de hele stad. Hoewel het weggooien van dergelijk afval verboden is in de afvalstoffenverordening, wordt daarmee de oorzaak van deze vorm van vervuiling niet aangepakt, namelijk het gebruik van lachgas op openbare plaatsen.</text:p>
          <text:p text:style-name="al"/>
          <text:p text:style-name="al">Het gebruik van lachgas leidt tot ongewenst en onberekenbaar gedrag: omvallen, bewusteloosheid, slechte concentratie en onoplettendheid, hallucineren. Doordat lachgas vooral in groepsverband in de openbare ruimte wordt gebruikt, gaat hiervan een dreigende houding uit waardoor omstanders zich onveilig voelen. Het gebruik van lachgas wordt dan als overlast gevend ervaren. Omvallen, duwen en afwijkend gedrag vormt in een menigte, op openbare plaatsen en in voor publiek openstaande gebouwen waar publiek aanwezig is een risico voor de openbare orde.</text:p>
          <text:p text:style-name="al"/>
          <text:p text:style-name="al">Ook kunnen door gebruik ongelukken gebeuren (men raakt onder invloed). Bijvoorbeeld roekeloosheid, vallen of zelfs tijdelijk bewustzijnsverlies. In het verkeer en op straat kan dit tot gevaar leiden.</text:p>
          <text:p text:style-name="al">Ter bescherming van het milieu, de openbare orde en veiligheid en om overlast en hinder tegen te gaan, is het noodzakelijk om het gebruik van lachgas op openbare plaatsen en in voor publiek openstaande gebouwen te verbieden.</text:p>
          <text:p text:style-name="al"/>
          <text:p text:style-name="al">De verkoop van lachgas valt mogelijk onder het verbod op kleinhandel in artikel 14 van de Drank- en Horecawet, maar dat verbod geldt alleen voor openbare inrichtingen waar alcoholhoudende dranken tegen betaling worden verstrekt en niet voor horecabedrijven waar alcoholvrije dranken worden verstrekt. In het kader van rechtsgelijkheid en in het belang van de openbare orde en ter bescherming van het milieu is het onwenselijk dat de verkoop van lachgas in slechts een deel van de horeca, namelijk in de alcoholhoudende horeca, is verboden. Daarom is in artikel 2:31 van de APV een verbod op de verkoop van lachgas in openbare inrichtingen opgenomen.</text:p>
          <text:p text:style-name="al"/>
          <text:p text:style-name="al">
          <text:span text:style-name="nadrukvet">artikel 2:73 Verbod consumentenvuurwerk tijdens de jaarwisseling</text:span>
        </text:p>
          <text:p text:style-name="al">Dit artikel wordt een algeheel verbod op het afsteken van consumentenvuurwerk (Categorie F2 en F3) ingesteld voor het gehele gebied binnen de gemeentegrens van Haarlem, met uitzondering van schertsvuurwerk zoals sterretjes (categorie F1). </text:p>
          <text:p text:style-name="al"/>
          <text:p text:style-name="al">
          <text:span text:style-name="nadrukvet">Artikel 2:75 Sluiting ruimte</text:span>
        </text:p>
          <text:p text:style-name="al">Op grond van het eerste lid kan de burgemeester voor het publiek toegankelijke gebouwen sluiten als daar wordt gehandeld in strijd met de Wet op de kansspelen, (vuur)wapens aanwezig zijn, gestolen goederen worden verhandeld, of andere feiten plaatsvinden die tot het oordeel leiden dat het open blijven van de gelegenheid ernstig gevaar oplevert voor de openbare orde of het woon- en leefklimaat.</text:p>
          <text:p text:style-name="al"/>
          <text:p text:style-name="al">Tijdens de sluiting is het de rechthebbende niet toegestaan om de ruimte zonder toestemming van de burgemeester te (laten) betreden. Dit verbod is van overeenkomstige toepassing op de sluiting van openbare gelegenheden en woningen krachtens de Opiumwet en de Gemeentewet.</text:p>
          <text:p text:style-name="al"/>
          <text:p text:style-name="al">
          <text:span text:style-name="nadrukvet">Artikel 2:77 Tegengaan onveilig, niet leefbaar of malafide ondernemersklimaat </text:span>
        </text:p>
          <text:p text:style-name="al">De aanpak van ondermijnende criminaliteit is één van de prioriteiten van het Haarlemse veiligheidsbeleid. Drugshandel, witwassen, (belasting)fraude, illegaal gokken, underground banking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 Het risico bestaat dat malafide ondernemers zich vestigen in sectoren waar het toezicht van de overheid beperkter is. De gevoeligheid voor criminele ondermijnende activiteiten in combinatie met brancheverschraling, leegstand en een hoog verloop van ondernemers maakt dat de leefbaarheid onder druk kan komen te staan. Om ondermijnende criminaliteit te bestrijden kent Haarlem de aanpak ondermijning. Dit betreft een integrale aanpak bestaande uit een combinatie van het stimuleren van positieve ontwikkelingen en het voorkomen, signaleren en terugdringen van ondermijnende criminaliteit. </text:p>
          <text:p text:style-name="al"/>
          <text:p text:style-name="al">Om de aanpak ondermijning te versterken, is in de APV een artikel opgenomen gericht op het stimuleren van een gezond ondernemingsklimaat. Artikel 2:78 geeft de burgemeester de bevoegdheid om via een aanwijzing een vergunningplicht te introduceren voor panden, straten, gebieden of branches om een onveilig, niet leefbaar en malafide ondernemingsklimaat tegen te gaan. De gemeenteraad is bevoegd op grond van de autonome verordenende bevoegdheid om openbare belangen zoals een veilig, leefbaar en bonafide ondernemersklimaat te reguleren met een vergunningplicht. Het betreft hier geen vergunning in het belang van economische ordening, maar primair in het belang van openbare orde en veiligheid. Om die reden is de bevoegdheid belegd bij de burgemeester. De mogelijkheid tot het instellen van een vergunningplicht voor ondernemers is een van de instrumenten voor de bestrijding van malafiditeit in het ondernemerschap. De gemeente kan controle uitoefenen op de naleving van de gestelde voorwaarden en handhaven bij overtreding. Van de mogelijkheid om een vergunningplicht te introduceren gaat bovendien een preventieve werking uit. Dit draagt bij aan het aantrekken van bonafide ondernemers en het weren van malafide ondernemers. Pandeigenaren worden zo gestimuleerd hun verantwoordelijkheid te nemen om bonafide ondernemers in hun panden te vestigen. Ook kan bij de aanvraag voor een vergunning de Wet Bibob worden ingezet. In 2013 is het toepassingsbereik van de Wet Bibob uitgebreid naar alle gemeentelijke vergunningen die worden afgegeven voor een bedrijfsmatige activiteit. Het instrument van een vergunningplicht is overigens niet ongebruikelijk in een gemeente. Zo geldt voor horeca-inrichtingen een vergunningplicht, waarbij aan vergelijkbare voorwaarden wordt getoetst. Het gaat dan ook om voorwaarden waar- -van in beginsel van ondernemers kan worden geëist dat zij daar aan voldoen. </text:p>
          <text:p text:style-name="al"/>
          <text:p text:style-name="al">
          <text:span text:style-name="nadrukvet">Eerste lid </text:span>
        </text:p>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 </text:p>
          <text:p text:style-name="al"/>
          <text:p text:style-name="al">
          <text:span text:style-name="nadrukvet">Tweede lid </text:span>
        </text:p>
          <text:p text:style-name="al">De systematiek van artikel 2:78 gaat uit van een pand-, gebieds- of branchegerichte aanpak. Hiermee kan maatwerk in de stad geleverd worden. De burgemeester kan met een aanwijzingsbesluit nieuwe en reeds gevestigde ondernemers onderwerpen aan een systeem van verplichte vergunningen. 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 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 Indien sprake is van een (ernstige) structurele problematiek in een bepaalde branche of gebied kan op grond van het APV artikel een vergunningplicht voor een branche of gebied worden ingevoerd. 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 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 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 </text:p>
          <text:p text:style-name="al"/>
          <text:p text:style-name="al">
          <text:span text:style-name="nadrukvet">Derde lid </text:span>
        </text:p>
          <text:p text:style-name="al">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 </text:p>
          <text:p text:style-name="al"/>
          <text:p text:style-name="al">
          <text:span text:style-name="nadrukvet">Vierde en zevende lid </text:span>
        </text:p>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Voor de systematiek en uitleg van de specifieke gronden is aangesloten bij hoofdstuk 2, afdeling 8 (exploitatievergunning) en hoofdstuk 3. Voor de reikwijdte van het begrip ‘niet in enig opzicht van slecht levensgedrag’ wordt aangesloten bij de terminologie van de Drank- en Horecawet (zie ook: hoofdstuk 2, afdeling 8). 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 </text:p>
          <text:p text:style-name="al"/>
          <text:p text:style-name="al">
          <text:span text:style-name="nadrukvet">Vijfde en zesde lid </text:span>
        </text:p>
          <text:p text:style-name="al">In dit lid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zevende lid, sub h en i). Als het bevoegd bestuursorgaan dat nodig acht voor de beoordeling van een aanvraag, kan hij om aanvullende gegevens verzoeken (zesde lid). Uiteraard moeten die gegevens wel in verband staan met de weigeringsgronden van de aangevraagde vergunning. Hierbij kan bijvoorbeeld worden gedacht aan een actuele verklaring betalingsgedrag nakoming fiscale verplichtingen. </text:p>
          <text:p text:style-name="al"/>
          <text:p text:style-name="al">
          <text:span text:style-name="nadrukvet">Achtste lid </text:span>
        </text:p>
          <text:p text:style-name="al">Artikel 2:75 biedt de mogelijkheid overlastgevende en/of ordeverstorende voor het publiek openstaande gebouwen te sluiten. Artikel 2:78 bevat een aanvullende sluitingsbevoegdheid wanneer sprake is van een vergunningplicht. </text:p>
          <text:p text:style-name="al"/>
          <text:p text:style-name="al">
          <text:span text:style-name="nadrukvet">Elfde lid </text:span>
        </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 </text:p>
          <text:p text:style-name="al"/>
          <text:p text:style-name="al">
          <text:span text:style-name="nadrukvet">Veertiende lid </text:span>
        </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t eveneens de reden om van een lex silencio positivo af te zien.</text:p>
          <text:p text:style-name="al"/>
          <text:p text:style-name="al">
          <text:span text:style-name="nadrukvet">artikel 5:38</text:span>
        </text:p>
          <text:p text:style-name="al">Haarlem is een stad met een rijk verleden. Door middel van archeologisch onderzoek wordt de geschiedenis van Haarlem verder uitgediept. De eerste sporen van menselijke aanwezigheid dateren uit de prehistorie. Hierbij gaat het niet alleen om voorwerpen, of delen daarvan, die in de bodem te vinden zijn, maar ook om grondsporen. Het vraagt grote kennis van zaken om archeologisch materiaal zodanig op te graven dat alle informatie op een bruikbare manier wordt verzameld. Ondeskundig verstoren van de bodem beschadigt archeologisch materiaal onherstelbaar.</text:p>
          <text:p text:style-name="al"/>
          <text:p text:style-name="al">Het is dan ook terecht dat de wetgever opgravingen, zowel op landbodems als waterbodems, door niet-deskundigen heeft verboden (Erfgoedwet). Ook het uit de grond peuteren van iets kleins is volgens de wet een opgraving. Metaaldetectie op land is enkel toegestaan tot 30 cm min maaiveld (Besluit Erfgoedwet, art. 2.2.1) en mits de vinder zijn vondsten meldt bij de bevoegde overheid. Metaaldetectie op waterbodems is op grond van het Besluit erfgoedwet (art. 2.2) verboden. En aanvullend geregeld in de Verordening Haarlemse Wateren 2020 (artikel 43).</text:p>
          <text:p text:style-name="al"/>
          <text:p text:style-name="al">De gemeenteraad kan voor het gehele grondgebied van de gemeente of voor delen daarvan de vrijstelling van metaaldetectie tot 30 cm buiten toepassing stellen (Besluit Erfgoedwet, art. 2.2.5). De gemeenteraad Haarlem kiest er voor, gezien het rijke bodemarchief en het belang ervan voor het behoud van de geschiedenis van Haarlem, alle metaaldetectie die niet plaatsvindt in het kader van een archeologisch onderzoek onder een opgravingscertificaat te verbieden. Hiermee wordt ook het opsporen van munitie en wapens, en de daarmee verbonden overlast en gevaren, voorkomen.</text:p>
          <text:p text:style-name="al"/>
          <text:p text:style-name="al">Door ook het bij zich dragen van metaaldetectoren te verbieden ontstaat een zoveel mogelijk heldere, handhaafbare situ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55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5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5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Openbare orde en veiligheid | Organisatie en beleid</meta:user-defined>
    <meta:user-defined meta:name="DC.source">Gemeentewet, art 149</meta:user-defined>
    <meta:user-defined meta:name="OVERHEIDop.referentienummer">2020/787040</meta:user-defined>
    <meta:user-defined meta:name="DCTERMS.alternative">Algemene Plaatselijke Verordening gemeente Haarlem</meta:user-defined>
    <dc:language>nl</dc:language>
    <meta:user-defined meta:name="OVERHEIDop.locatietype/OVERHEIDop.gebiedsmarkering">Gemeente</meta:user-defined>
    <meta:user-defined meta:name="DC.title">Algemene plaatselijke verordening gemeente Haarlem</meta:user-defined>
    <meta:user-defined meta:name="DCTERMS.W3CDTF/DCTERMS.available">2021-10-04</meta:user-defined>
    <meta:user-defined meta:name="DCTERMS.W3CDTF/OVERHEIDop.jaargang">2021</meta:user-defined>
    <meta:user-defined meta:name="OVERHEIDop.publicationIssue">343550</meta:user-defined>
    <meta:user-defined meta:name="OVERHEIDop.betreftRegeling">CVDR281055_14</meta:user-defined>
    <meta:user-defined meta:name="xs:date/OVERHEIDop.startdatum">2021-10-05</meta:user-defined>
    <meta:user-defined meta:name="OVERHEIDop.GmbID/DC.identifier">gmb-2021-343550</meta:user-defined>
    <meta:user-defined meta:name="OVERHEIDop.versieInformatie"/>
  </office:meta>
</office:document-meta>
</file>