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ingel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aanvraag ontvangen voor het plaatsen van nieuwe kozijnen op locatie Korte Singel 35 te Bussum. De aanvraag is geregistreerd onder zaaknummer HZ_WABO-21-01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94 476091</meta:user-defined>
    <meta:user-defined meta:name="DC.title">Aanvraag omgevingsvergunning Korte Singel 35 te Bussum</meta:user-defined>
    <meta:user-defined meta:name="OVERHEID.PostcodeHuisnummer/OVERHEIDop.postcodeHuisnummer">1402SH 35</meta:user-defined>
    <meta:user-defined meta:name="OVERHEIDop.straatnaam">Korte Singel</meta:user-defined>
    <meta:user-defined meta:name="OVERHEIDop.woonplaats">Buss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55</meta:user-defined>
    <meta:user-defined meta:name="OVERHEIDop.GmbID/DC.identifier">gmb-2021-34355</meta:user-defined>
    <meta:user-defined meta:name="OVERHEIDop.versieInformatie"/>
  </office:meta>
</office:document-meta>
</file>