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Reclamebelasting Kernwinkelgebied Dordrecht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3 juli 2021 inzake Corona-steunmaatregelen lokale heffingen: aanpassing van de precariobelasting 2020 en 2021, leges 2021 en reclamebelasting 2021;</text:p>
            <text:p text:style-name="al"/>
            <text:p text:style-name="al">gelet op artikel 227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Reclamebelasting Kernwinkelgebied Dordrecht, twee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5 van de Verordening Reclamebelasting Kernwinkelgebied Dordrecht komt te luiden:</text:p>
            <text:p text:style-name="al">Artikel 5 Maatstaf van heffing en belastingtarief</text:p>
            <text:list text:style-name="id1-3-2-2-2-4">
              <text:list-item text:style-override="id1-3-2-2-2-4-1">
                <text:number>1.</text:number>
                <text:p text:style-name="al">De reclamebelasting wordt geheven per onroerende zaak op basis van de waarde zoals bepaald op grond van Hoofdstuk III van de Wet waardering onroerende zaken (Wet WOZ).</text:p>
              </text:list-item>
              <text:list-item text:style-override="id1-3-2-2-2-4-2">
                <text:number>2.</text:number>
                <text:p text:style-name="al">Het belastingbedrag bedraagt bij een WOZ-waarde tot en met € 300.000,--: € 0,00.</text:p>
              </text:list-item>
              <text:list-item text:style-override="id1-3-2-2-2-4-3">
                <text:number>3.</text:number>
                <text:p text:style-name="al">Het belastingbedrag bedraagt bij een WOZ-waarde van € 300.001,-- tot en met € 800.000,--: € 0,00.</text:p>
              </text:list-item>
              <text:list-item text:style-override="id1-3-2-2-2-4-4">
                <text:number>4.</text:number>
                <text:p text:style-name="al">Het belastingbedrag bedraagt bij een WOZ-waarde van meer dan € 800.000,--: € 0,00.</text:p>
              </text:list-item>
              <text:list-item text:style-override="id1-3-2-2-2-4-5">
                <text:number>5.</text:number>
                <text:p text:style-name="al">Indien de vastgestelde WOZ-waarde voor het betreffende jaar wordt verminderd, wordt de aanslag reclamebelasting ambtshalve verminderd indien de lagere WOZ-waarde leidt tot een lager belastingbedrag voor de reclamebelast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Verordening Reclamebelasting Kernwinkelgebied Dordrecht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september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354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4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Gemeentewet, artikel 227]|[1.0:c:BWBR0005416&amp;artikel=227&amp;g=2014-12-16</meta:user-defined>
    <meta:user-defined meta:name="DCTERMS.alternative">Verordening Reclamebelasting Kernwinkelgebied Dordrecht</meta:user-defined>
    <dc:language>nl</dc:language>
    <meta:user-defined meta:name="OVERHEIDop.locatietype/OVERHEIDop.gebiedsmarkering">Gemeente</meta:user-defined>
    <meta:user-defined meta:name="DC.title">Verordening op de heffing en invordering van reclamebelasting voor het Kernwinkelgebied in de Binnenstad van de gemeente Dordre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549</meta:user-defined>
    <meta:user-defined meta:name="OVERHEIDop.betreftRegeling">CVDR347359_3</meta:user-defined>
    <meta:user-defined meta:name="xs:date/OVERHEIDop.startdatum">2021-10-06</meta:user-defined>
    <meta:user-defined meta:name="OVERHEIDop.GmbID/DC.identifier">gmb-2021-343549</meta:user-defined>
    <meta:user-defined meta:name="OVERHEIDop.versieInformatie"/>
  </office:meta>
</office:document-meta>
</file>