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stel biodiversiteit Paddenburg, Rijksstraatweg 87 in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1 heeft de gemeente een aanvraag ontvangen voor een omgevingsvergunning op het adres Rijksstraatweg 87 in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De aanvraag omvat Herstel biodiversiteit Paddenbur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augustus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18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353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3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3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rstel biodiversiteit Paddenburg, Rijksstraatweg 87 in Baambrugg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534</meta:user-defined>
    <meta:user-defined meta:name="OVERHEIDop.GmbID/DC.identifier">gmb-2021-343534</meta:user-defined>
    <meta:user-defined meta:name="OVERHEIDop.versieInformatie"/>
  </office:meta>
</office:document-meta>
</file>