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Frans Hals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60589 </text:span>
          </text:p>
            <text:p text:style-name="common-al">De aanvraag omgevingsvergunning voor het vervangen van de houten balklaag van de begane grond door schuimbeton met dekvloer met de locatie Frans Halslaan 30 is op 28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52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2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2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Frans Halslaan 30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529</meta:user-defined>
    <meta:user-defined meta:name="OVERHEIDop.GmbID/DC.identifier">gmb-2021-343529</meta:user-defined>
    <meta:user-defined meta:name="OVERHEIDop.versieInformatie"/>
  </office:meta>
</office:document-meta>
</file>