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de steiger aan de voorzijde van het huis, Kromme Mijdrecht 53 in de 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steiger aan de voorzijde van het huis, Kromme Mijdrecht 53 in de Hoef</text:span>
          </text:p>
            <text:p text:style-name="common-al">De gemeente heeft op 29 september 2021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Kromme Mijdrecht 53 in de Hoef met zaaknummer z-21-008831. De gemeente geeft hiermee toestemming voor Steiger aan voorzijde van hui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atum publicatie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883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883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352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2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2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steiger aan de voorzijde van het huis, Kromme Mijdrecht 53 in de Hoef</meta:user-defined>
    <meta:user-defined meta:name="DCTERMS.W3CDTF/DCTERMS.available">2021-10-06</meta:user-defined>
    <meta:user-defined meta:name="DCTERMS.W3CDTF/OVERHEIDop.jaargang">2021</meta:user-defined>
    <meta:user-defined meta:name="OVERHEIDop.publicationIssue">343527</meta:user-defined>
    <meta:user-defined meta:name="OVERHEIDop.GmbID/DC.identifier">gmb-2021-343527</meta:user-defined>
    <meta:user-defined meta:name="OVERHEIDop.versieInformatie"/>
  </office:meta>
</office:document-meta>
</file>