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inses Beatrixlaan achter Prinses Margrie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0254 </text:span>
          </text:p>
            <text:p text:style-name="common-al">De aanvraag omgevingsvergunning voor het afwijken van het bestemmingsplan t.b.v. het gebruik van het kantoor op het perceel als zelfstandige ruimte met de locatie Prinses Beatrixlaan achter Prinses Margrietlaan 5 (kad.perc. G3639) is op 19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52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Prinses Beatrixlaan achter Prinses Margrietlaan 5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22</meta:user-defined>
    <meta:user-defined meta:name="OVERHEIDop.GmbID/DC.identifier">gmb-2021-343522</meta:user-defined>
    <meta:user-defined meta:name="OVERHEIDop.versieInformatie"/>
  </office:meta>
</office:document-meta>
</file>