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BM Biesbosserweg 1, Biesbosserweg 1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het adres Biesbosserweg 1 in Renswoude. Het gaat om een omgevingsvergunning voor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De aanvraag omvat OBM Biesbosserweg 1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35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BM Biesbosserweg 1, Biesbosserweg 1 in Renswou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521</meta:user-defined>
    <meta:user-defined meta:name="OVERHEIDop.GmbID/DC.identifier">gmb-2021-343521</meta:user-defined>
    <meta:user-defined meta:name="OVERHEIDop.versieInformatie"/>
  </office:meta>
</office:document-meta>
</file>