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plaatsen van 200 zonnepanelen op de locatie Zand 17 te Liessel. De zaak is geregistreerd onder nummer HZ-2021-140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5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 17 te Liessel</meta:user-defined>
    <meta:user-defined meta:name="DCTERMS.W3CDTF/DCTERMS.available">2021-10-04</meta:user-defined>
    <meta:user-defined meta:name="DCTERMS.W3CDTF/OVERHEIDop.jaargang">2021</meta:user-defined>
    <meta:user-defined meta:name="OVERHEIDop.externeBijlage">Situatie_zonnepanelen_27-09-2021(publiceerbaar)...|exb-2021-57500</meta:user-defined>
    <meta:user-defined meta:name="OVERHEIDop.publicationIssue">343520</meta:user-defined>
    <meta:user-defined meta:name="OVERHEIDop.GmbID/DC.identifier">gmb-2021-343520</meta:user-defined>
    <meta:user-defined meta:name="OVERHEIDop.versieInformatie"/>
  </office:meta>
</office:document-meta>
</file>