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zenkamp 1 in Wapenveld: het handelen in strijd met regels ruimtelijke ordening voor het plaatsen van een blokhut met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september 2021 een omgevingsvergunning heeft verleend voor het handelen in strijd met regels ruimtelijke ordening voor het plaatsen van een blokhut met zonnepanelen op het perceel Biezenkamp 1 in Wapenveld (verzenddatum: 24 septem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351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1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1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9149</meta:user-defined>
    <meta:user-defined meta:name="DCTERMS.abstract">Verleende omgevingsvergunningen Biezenkamp 1 in Wapenveld: het handelen in strijd met regels ruimtelijke ordening voor het plaatsen van een blokhut met zonnepanelen.</meta:user-defined>
    <dc:language>nl</dc:language>
    <meta:user-defined meta:name="OVERHEIDop.locatietype/OVERHEIDop.gebiedsmarkering">Adres</meta:user-defined>
    <meta:user-defined meta:name="DC.title">Verleende omgevingsvergunning Biezenkamp 1 in Wapenveld: het handelen in strijd met regels ruimtelijke ordening voor het plaatsen van een blokhut met zonnepanelen</meta:user-defined>
    <meta:user-defined meta:name="DCTERMS.W3CDTF/DCTERMS.available">2021-10-05</meta:user-defined>
    <meta:user-defined meta:name="DCTERMS.W3CDTF/OVERHEIDop.jaargang">2021</meta:user-defined>
    <meta:user-defined meta:name="OVERHEIDop.publicationIssue">343515</meta:user-defined>
    <meta:user-defined meta:name="OVERHEIDop.GmbID/DC.identifier">gmb-2021-343515</meta:user-defined>
    <meta:user-defined meta:name="OVERHEIDop.versieInformatie"/>
  </office:meta>
</office:document-meta>
</file>