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Startbaan nabij nr. 3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54313 </text:span>
          </text:p>
            <text:p text:style-name="common-al">De aanvraag omgevingsvergunning voor het plaatsen van een tijdelijk ketenpark voor een periode van ongeveer 3 jaar vanaf oktober 2021 met de locatie Startbaan nabij nr. 3A (kad. perc. M7006) is op 30 sept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351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1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1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Gemeente Amstelveen – aanvraag omgevingsvergunning ingetrokken – Startbaan nabij nr. 3A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514</meta:user-defined>
    <meta:user-defined meta:name="OVERHEIDop.GmbID/DC.identifier">gmb-2021-343514</meta:user-defined>
    <meta:user-defined meta:name="OVERHEIDop.versieInformatie"/>
  </office:meta>
</office:document-meta>
</file>