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uchtenburg (LDN04 kadastrale sectie I nummer 1585)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uchtenburg (LDN04 kadastrale sectie I nummer 1585), Ingen, het telen van laanbomen in teeltvrije zone, Beslistermijn verlengd tot 10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5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ODR2109447</meta:user-defined>
    <dc:language>nl</dc:language>
    <meta:user-defined meta:name="OVERHEIDop.locatietype/OVERHEIDop.gebiedsmarkering">Weg</meta:user-defined>
    <meta:user-defined meta:name="DC.title">Omgevingsvergunning beslistermijn verlengd, Luchtenburg (LDN04 kadastrale sectie I nummer 1585) in 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11</meta:user-defined>
    <meta:user-defined meta:name="OVERHEIDop.GmbID/DC.identifier">gmb-2021-343511</meta:user-defined>
    <meta:user-defined meta:name="OVERHEIDop.versieInformatie"/>
  </office:meta>
</office:document-meta>
</file>