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ris Ivensplein 4 te Nijmegen: Joris Ivensplein 4 Lunchcafe de oude Stad Wijziging leidinggevende Alcohol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1</text:p>
            <text:p text:style-name="common-al">
            <text:span text:style-name="nadrukvet">Omschrijving: </text:span>Joris Ivensplein 4 Lunchcafe de oude Stad Wijziging leidinggevende Alcoholwet (Joris Ivensplei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1.06072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oktober 2021 tot en met 11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ED42C86-A2FF-4C19-B37D-2CB1F01630BF" xlink:type="simple">http://www.nijmegen.nl/vergunningpagina/?guid=1ED42C86-A2FF-4C19-B37D-2CB1F01630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3509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509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oris Ivensplein 4 te Nijmegen: Joris Ivensplein 4 Lunchcafe de oude Stad Wijziging leidinggevende Alcoholwet - apv vergunning – Bijzondere wetten  - Vergunning verleen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509</meta:user-defined>
    <meta:user-defined meta:name="OVERHEIDop.GmbID/DC.identifier">gmb-2021-343509</meta:user-defined>
    <meta:user-defined meta:name="OVERHEIDop.versieInformatie"/>
  </office:meta>
</office:document-meta>
</file>