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 Kapel: 12 november 2021, Valkhof Kapel, 2 luifels i.v.m. een bruilof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12 november 2021, Valkhof Kapel, 2 luifels i.v.m. een bruiloft, objectvergunning (Valkhof Kapel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700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1 tot en met 11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12DFD53-084A-4F36-8DF0-99D114BFB6BA" xlink:type="simple">http://www.nijmegen.nl/vergunningpagina/?guid=312DFD53-084A-4F36-8DF0-99D114BFB6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50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0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hof Kapel: 12 november 2021, Valkhof Kapel, 2 luifels i.v.m. een bruiloft, objectvergunning - apv vergunning – Bijzondere wetten  - Vergunning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08</meta:user-defined>
    <meta:user-defined meta:name="OVERHEIDop.GmbID/DC.identifier">gmb-2021-343508</meta:user-defined>
    <meta:user-defined meta:name="OVERHEIDop.versieInformatie"/>
  </office:meta>
</office:document-meta>
</file>