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hr.Mr.Dr. H.A. van Karnebeeklaan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61352 </text:span>
          </text:p>
            <text:p text:style-name="common-al">De aanvraag omgevingsvergunning voor het uitbreiden van de woning aan de achterzijde op de begane grond en de 1e verdieping, het plaatsen van een erker aan de voorzijde en een dakkapel aan de voor- en achterzijde en het maken van een muurdoorbraak met de locatie Jhr.Mr.Dr. H.A. van Karnebeeklaan 12 is op 30 september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5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Jhr.Mr.Dr. H.A. van Karnebeeklaan 12</meta:user-defined>
    <meta:user-defined meta:name="DCTERMS.W3CDTF/DCTERMS.available">2021-10-04</meta:user-defined>
    <meta:user-defined meta:name="DCTERMS.W3CDTF/OVERHEIDop.jaargang">2021</meta:user-defined>
    <meta:user-defined meta:name="OVERHEIDop.publicationIssue">343505</meta:user-defined>
    <meta:user-defined meta:name="OVERHEIDop.GmbID/DC.identifier">gmb-2021-343505</meta:user-defined>
    <meta:user-defined meta:name="OVERHEIDop.versieInformatie"/>
  </office:meta>
</office:document-meta>
</file>