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kozijnen voorzien van monumentenglas begane grond, Kerkstraat 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kozijnen voorzien van monumentenglas begane grond, Kerkstraat 1 in IJsselstein</text:span>
          </text:p>
            <text:p text:style-name="common-al">De gemeente heeft op 31 augustus 2021 een omgevingsvergunning:</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verleend op het adres Kerkstraat 1 in IJsselstein met zaaknummer z-21-006776. De gemeente geeft hiermee toestemming voor Vervangen kozijnen voorzien van monumentenglas begane gro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677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677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350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0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0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vangen kozijnen voorzien van monumentenglas begane grond, Kerkstraat 1 in IJsselstein</meta:user-defined>
    <meta:user-defined meta:name="DCTERMS.W3CDTF/DCTERMS.available">2021-10-05</meta:user-defined>
    <meta:user-defined meta:name="DCTERMS.W3CDTF/OVERHEIDop.jaargang">2021</meta:user-defined>
    <meta:user-defined meta:name="OVERHEIDop.publicationIssue">343504</meta:user-defined>
    <meta:user-defined meta:name="OVERHEIDop.GmbID/DC.identifier">gmb-2021-343504</meta:user-defined>
    <meta:user-defined meta:name="OVERHEIDop.versieInformatie"/>
  </office:meta>
</office:document-meta>
</file>