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Kaskinenweg 9 Kadastrale sectie G, perceelnummer 3724, Groningen – realiseren bedrijfspand (ontvangstdatum 27-09-2021, dossiernummer 202176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0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aast Kaskinenweg 9 Kadastrale sectie G, perceelnummer 3724, Groningen – realiseren bedrijfspand (ontvangstdatum 27-09-2021, dossiernummer 202176353)</meta:user-defined>
    <meta:user-defined meta:name="DCTERMS.W3CDTF/DCTERMS.available">2021-10-05</meta:user-defined>
    <meta:user-defined meta:name="DCTERMS.W3CDTF/OVERHEIDop.jaargang">2021</meta:user-defined>
    <meta:user-defined meta:name="OVERHEIDop.publicationIssue">343501</meta:user-defined>
    <meta:user-defined meta:name="OVERHEIDop.GmbID/DC.identifier">gmb-2021-343501</meta:user-defined>
    <meta:user-defined meta:name="OVERHEIDop.versieInformatie"/>
  </office:meta>
</office:document-meta>
</file>