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85m2 bos, Van Harinxmastrjitte nabij nr. 9 Kootstertille, (kadastraal Kooten C 3442)</text:p>
      <text:section text:name="zakelijke-mededeling_id1-3-2" text:style-name="zakelijke-mededeling">
        <text:section text:name="zakelijke-mededeling-tekst_id1-3-2-1" text:style-name="zakelijke-mededeling-tekst">
          <text:section text:name="tekst_id1-3-2-1-1" text:style-name="tekst">
            <text:p text:style-name="common-al">Van Harinxmastrjitte nabij nr. 9 Kootstertille, (kadastraal Kooten C 3442) </text:p>
            <text:p text:style-name="common-al">Olo: 6304527</text:p>
            <text:p text:style-name="common-al">het rooien van 85m2 bos</text:p>
            <text:p text:style-name="common-al">Datum ontvangst: 11 augustus 2021</text:p>
            <text:p text:style-name="common-al">Datum bekendmaking besluit: 30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5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rooien van 85m2 bos, Van Harinxmastrjitte nabij nr. 9 Kootstertille, (kadastraal Kooten C 3442)</meta:user-defined>
    <meta:user-defined meta:name="DCTERMS.W3CDTF/DCTERMS.available">2021-10-06</meta:user-defined>
    <meta:user-defined meta:name="DCTERMS.W3CDTF/OVERHEIDop.jaargang">2021</meta:user-defined>
    <meta:user-defined meta:name="OVERHEIDop.publicationIssue">343500</meta:user-defined>
    <meta:user-defined meta:name="OVERHEIDop.GmbID/DC.identifier">gmb-2021-343500</meta:user-defined>
    <meta:user-defined meta:name="OVERHEIDop.versieInformatie"/>
  </office:meta>
</office:document-meta>
</file>