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78, 9737 XC Groningen – vellen 2 bomen (berk) (ontvangstdatum 29-09-2021, dossiernummer 2021764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Mudaheerd 78, 9737 XC Groningen – vellen 2 bomen (berk) (ontvangstdatum 29-09-2021, dossiernummer 202176407)</meta:user-defined>
    <meta:user-defined meta:name="DCTERMS.W3CDTF/DCTERMS.available">2021-10-05</meta:user-defined>
    <meta:user-defined meta:name="DCTERMS.W3CDTF/OVERHEIDop.jaargang">2021</meta:user-defined>
    <meta:user-defined meta:name="OVERHEIDop.publicationIssue">343493</meta:user-defined>
    <meta:user-defined meta:name="OVERHEIDop.GmbID/DC.identifier">gmb-2021-343493</meta:user-defined>
    <meta:user-defined meta:name="OVERHEIDop.versieInformatie"/>
  </office:meta>
</office:document-meta>
</file>