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Ruwiel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805</text:span>
          </text:p>
            <text:p text:style-name="common-al">Gemeente Amstelveen heeft op 30 september 2021 een aanvraag omgevingsvergunning ontvangen voor het bouwen van bijgebouw bij het Openluchttheater Amstelveen Elsrijk. De locatie is De Ruwiel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49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Ruwiellaan 20 in Amstelve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490</meta:user-defined>
    <meta:user-defined meta:name="OVERHEIDop.GmbID/DC.identifier">gmb-2021-343490</meta:user-defined>
    <meta:user-defined meta:name="OVERHEIDop.versieInformatie"/>
  </office:meta>
</office:document-meta>
</file>