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aanbouw Zwarteweg 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1 hebben we een aanvraag omgevingsvergunning voor het realiseren van een aanbouw aan de achterzijde van de woning op Zwarteweg 3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348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8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8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van een aanbouw Zwarteweg 3 Aerdenhout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488</meta:user-defined>
    <meta:user-defined meta:name="OVERHEIDop.GmbID/DC.identifier">gmb-2021-343488</meta:user-defined>
    <meta:user-defined meta:name="OVERHEIDop.versieInformatie"/>
  </office:meta>
</office:document-meta>
</file>