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25, 9743 TA Groningen – verbouwen van de garage t.b.v. thuiswerkkantoor (ontvangstdatum 27-09-2021, dossiernummer 202176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8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gnesiumlaan 25, 9743 TA Groningen – verbouwen van de garage t.b.v. thuiswerkkantoor (ontvangstdatum 27-09-2021, dossiernummer 202176338)</meta:user-defined>
    <meta:user-defined meta:name="DCTERMS.W3CDTF/DCTERMS.available">2021-10-05</meta:user-defined>
    <meta:user-defined meta:name="DCTERMS.W3CDTF/OVERHEIDop.jaargang">2021</meta:user-defined>
    <meta:user-defined meta:name="OVERHEIDop.publicationIssue">343485</meta:user-defined>
    <meta:user-defined meta:name="OVERHEIDop.GmbID/DC.identifier">gmb-2021-343485</meta:user-defined>
    <meta:user-defined meta:name="OVERHEIDop.versieInformatie"/>
  </office:meta>
</office:document-meta>
</file>