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wijtschelding schulden in verband met toeslagenaffaire</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zen het voorstel nr. 3304335;</text:p>
            <text:p text:style-name="al"> gelet op titel 4.3 van de Algemene wet bestuursrecht;</text:p>
            <text:p text:style-name="al">besluit</text:p>
            <text:p text:style-name="al"> vast te stellen de</text:p>
            <text:p text:style-name="al">
            <text:span text:style-name="nadrukvet"> Beleidsregels kwijtschelding schulden in verband met toeslagenaffaire</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Met deze beleidsregels schelden wij schulden van de slachtoffers van de toeslagenaffaire kwijt vooruitlopend op de Verzamelwet hersteloperatie toeslagen. </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De gemeentelijke schulden van ouders en diens toeslagpartner die gedupeerd zijn door de problemen rondom de kinderopvangtoeslag, en daardoor recht hebben op het forfaitaire bedrag van € 30.000,00, vooruitlopend op de inwerkingtreding van de Verzamelwet hersteloperatie toeslagen, kwijt te schelden. </text:p>
              </text:list-item>
              <text:list-item text:style-override="id1-3-2-2-2-2-2">
                <text:number>2.</text:number>
                <text:p text:style-name="al">De kwijtschelding ambtshalve verlenen als het gaat om de publieke schulden die binnen de beoogde reikwijdte van de Verzamelwet hersteloperatie toeslagen vallen.</text:p>
              </text:list-item>
              <text:list-item text:style-override="id1-3-2-2-2-2-3">
                <text:number>3.</text:number>
                <text:p text:style-name="al">Opdracht verstrekken aan de ambtenaar belast met de invordering van gemeentelijke belastingen de kwijtschelding ambtshalve verlenen als het gaat om schulden die binnen de beoogde reikwijdte van de Verzamelwet hersteloperatie toeslagen vallen.</text:p>
              </text:list-item>
              <text:list-item text:style-override="id1-3-2-2-2-2-4">
                <text:number>4.</text:number>
                <text:p text:style-name="al">De ambtenaar belast met de invordering van gemeentelijke belastingen verleent kwijtschelding van een belastingaanslag aan een gedupeerde ouder bij een voor bezwaar vatbare beschikking waarop Hoofdstuk V van de Algemene wet inzake rijksbelastingen van overeenkomstige toepassing is. </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college kan in bijzondere gevallen ten gunste van de rechthebbende afwijken van de bepalingen in deze beleidsregel, als toepassing van de beleidsregel tot onbillijkheden van overwegende aard leidt. </text:p>
            <text:p text:style-name="al"/>
          </text:section>
          <text:section text:name="artikel_id1-3-2-2-4" text:style-name="artikel">
            <text:p text:style-name="artikel_kop_titel"><text:span text:style-name="artikel_kop_label">Artikel</text:span> <text:span text:style-name="artikel_kop_nr">3.</text:span> Citeertitel</text:p>
            <text:p text:style-name="al">Deze beleidsregels worden aangehaald als: Beleidsregels kwijtschelding schulden in verband met toeslagenaffaire. </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dmaking en is van kracht tot het moment dat de Verzamelwet hersteloperatie toeslagen in werking treedt.</text:p>
            <text:p text:style-name="al"/>
            <text:p text:style-name="al"/>
            <text:p text:style-name="al">Aldus vastgesteld door het college van burgemeester en </text:p>
            <text:p text:style-name="al">wethouders van Hengelo in de vergadering van 28 september 2021</text:p>
            <text:p text:style-name="al">de secretaris, </text:p>
            <text:p text:style-name="al">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48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OVERHEIDop.referentienummer">3304335</meta:user-defined>
    <meta:user-defined meta:name="DCTERMS.alternative">Kwijtschelding schulden toeslagenaffaire</meta:user-defined>
    <dc:language>nl</dc:language>
    <meta:user-defined meta:name="OVERHEIDop.locatietype/OVERHEIDop.gebiedsmarkering">Gemeente</meta:user-defined>
    <meta:user-defined meta:name="DC.title">Beleidsregels kwijtschelding schulden in verband met toeslagenaffaire</meta:user-defined>
    <meta:user-defined meta:name="DCTERMS.W3CDTF/DCTERMS.available">2021-10-04</meta:user-defined>
    <meta:user-defined meta:name="DCTERMS.W3CDTF/OVERHEIDop.jaargang">2021</meta:user-defined>
    <meta:user-defined meta:name="OVERHEIDop.publicationIssue">343481</meta:user-defined>
    <meta:user-defined meta:name="OVERHEIDop.betreftRegeling">CVDR662623_1</meta:user-defined>
    <meta:user-defined meta:name="xs:date/OVERHEIDop.startdatum">2021-10-05</meta:user-defined>
    <meta:user-defined meta:name="OVERHEIDop.GmbID/DC.identifier">gmb-2021-343481</meta:user-defined>
    <meta:user-defined meta:name="OVERHEIDop.versieInformatie"/>
  </office:meta>
</office:document-meta>
</file>