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 Polakweg 3 te Haren, 9752 NT Groningen – vellen 1 boom (ontvangstdatum 28-09-2021, dossiernummer 2021763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8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eo Polakweg 3 te Haren, 9752 NT Groningen – vellen 1 boom (ontvangstdatum 28-09-2021, dossiernummer 202176392)</meta:user-defined>
    <meta:user-defined meta:name="DCTERMS.W3CDTF/DCTERMS.available">2021-10-05</meta:user-defined>
    <meta:user-defined meta:name="DCTERMS.W3CDTF/OVERHEIDop.jaargang">2021</meta:user-defined>
    <meta:user-defined meta:name="OVERHEIDop.publicationIssue">343480</meta:user-defined>
    <meta:user-defined meta:name="OVERHEIDop.GmbID/DC.identifier">gmb-2021-343480</meta:user-defined>
    <meta:user-defined meta:name="OVERHEIDop.versieInformatie"/>
  </office:meta>
</office:document-meta>
</file>