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(tijdelijk) permanent bewonen van chalet 55 (eigendom) op Kempenbos, Westelbeersedijk 6R55, 5087TK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heeft op [datum] besloten om de beslistermijn voor de onderstaande aanvraag omgevingsvergunning te verlengen voor de periode van maximaal zes weken:</text:p>
            <text:p text:style-name="common-al"/>
            <text:p text:style-name="common-al">
            <text:span text:style-name="nadrukvet">Locatie:</text:span>
          </text:p>
            <text:p text:style-name="common-al">Westelbeersedijk 6R55, 5087 TK Diessen</text:p>
            <text:p text:style-name="common-al">
            <text:span text:style-name="nadrukvet">Omschrijving:</text:span>
          </text:p>
            <text:p text:style-name="common-al">Het (tijdelijk) permanent bewonen van chalet 55 (eigendom) op Kempenbos</text:p>
            <text:p text:style-name="common-al">
            <text:span text:style-name="nadrukvet">Kenmerk:</text:span>
          </text:p>
            <text:p text:style-name="common-al">20210550</text:p>
            <text:p text:style-name="common-al">
            <text:span text:style-name="nadrukvet">Onderdelen:</text:span>
          </text:p>
            <text:p text:style-name="common-al">Handelen in strijd met de ruimtelijke regels</text:p>
            <text:p text:style-name="common-al"/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34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 voor het (tijdelijk) permanent bewonen van chalet 55 (eigendom) op Kempenbos, Westelbeersedijk 6R55, 5087TK Die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79</meta:user-defined>
    <meta:user-defined meta:name="OVERHEIDop.GmbID/DC.identifier">gmb-2021-343479</meta:user-defined>
    <meta:user-defined meta:name="OVERHEIDop.versieInformatie"/>
  </office:meta>
</office:document-meta>
</file>