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voor het wijzigen van diercategorieën en dieraantallen en het plaatsen van een houtkachel,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Groot Westerwijksestraat 1, 5081 NE Hilvarenbeek</text:p>
            <text:p text:style-name="common-al">
            <text:span text:style-name="nadrukvet">Omschrijving: </text:span>
          </text:p>
            <text:p text:style-name="common-al">Het wijzigen van diercategorieën en dieraantallen en het plaatsen van een houtkachel</text:p>
            <text:p text:style-name="common-al">
            <text:span text:style-name="nadrukvet">Besluitdatum:</text:span>
          </text:p>
            <text:p text:style-name="common-al">23 september 2021</text:p>
            <text:p text:style-name="common-al">
            <text:span text:style-name="nadrukvet">Kenmerk:</text:span>
          </text:p>
            <text:p text:style-name="common-al">20200247</text:p>
            <text:p text:style-name="common-al">
            <text:span text:style-name="nadrukvet">Onderdelen:</text:span>
          </text:p>
            <text:p text:style-name="common-al">Milieu en Handelingen met gevolgen voor beschermde natuurgebieden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Het besluit, de aanvraag en de bijbehorende stukken liggen vanaf [datum] zes weken ter inzage bij het team Burgerzaken/KCC op het gemeentehuis van Hilvarenbeek, Vrijthof 10 in Hilvarenbeek. </text:p>
            <text:p text:style-name="common-al"/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U kunt geen beroep instellen als u redelijkerwijs kan worden verweten dat u geen zienswijze tegen het ontwerpbesluit naar voren heeft gebracht. 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31">
              <text:list-item text:style-override="id1-3-2-1-1-31-1">
                <text:number>•</text:number>
                <text:p text:style-name="al">naam en adres van de indiener;</text:p>
              </text:list-item>
              <text:list-item text:style-override="id1-3-2-1-1-31-2">
                <text:number>•</text:number>
                <text:p text:style-name="al">de dagtekening;</text:p>
              </text:list-item>
              <text:list-item text:style-override="id1-3-2-1-1-31-3">
                <text:number>•</text:number>
                <text:p text:style-name="al">een omschrijving van het besluit waartegen het beroep zich richt;</text:p>
              </text:list-item>
              <text:list-item text:style-override="id1-3-2-1-1-31-4">
                <text:number>•</text:number>
                <text:p text:style-name="al">de redenen van het beroep;</text:p>
              </text:list-item>
              <text:list-item text:style-override="id1-3-2-1-1-31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4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voorbereidingsprocedure voor het wijzigen van diercategorieën en dieraantallen en het plaatsen van een houtkachel, Groot Westerwijksestraat 1, 5081 NE Hilvarenbe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73</meta:user-defined>
    <meta:user-defined meta:name="OVERHEIDop.GmbID/DC.identifier">gmb-2021-343473</meta:user-defined>
    <meta:user-defined meta:name="OVERHEIDop.versieInformatie"/>
  </office:meta>
</office:document-meta>
</file>