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uitbreidingen              Johannes Post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bben we een aanvraag omgevingsvergunning voor het uitbreiden op de begaande grond, 1e verdieping en kelderverdieping op Johannes Postlaan 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3471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71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iverse uitbreidingen              Johannes Postlaan 1 Aerdenhou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471</meta:user-defined>
    <meta:user-defined meta:name="OVERHEIDop.GmbID/DC.identifier">gmb-2021-343471</meta:user-defined>
    <meta:user-defined meta:name="OVERHEIDop.versieInformatie"/>
  </office:meta>
</office:document-meta>
</file>