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intocht 2021 Rijsenhout, 20-11-2021, locatie Leimuiderdijk 64, 1435 CT te Rijsenhout, zaaknummer 52339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346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6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6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interklaasintocht 2021 Rijsenhout, 20-11-2021, locatie Leimuiderdijk 64, 1435 CT te Rijsenhout, zaaknummer 5233911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467</meta:user-defined>
    <meta:user-defined meta:name="OVERHEIDop.GmbID/DC.identifier">gmb-2021-343467</meta:user-defined>
    <meta:user-defined meta:name="OVERHEIDop.versieInformatie"/>
  </office:meta>
</office:document-meta>
</file>