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dakopbouw   Joan Mauritsplein 1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bben we een aanvraag omgevingsvergunning voor het realiseren van een dakopbouw op Joan Mauritsplein 19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346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6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6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realiseren van een dakopbouw   Joan Mauritsplein 19 Overve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462</meta:user-defined>
    <meta:user-defined meta:name="OVERHEIDop.GmbID/DC.identifier">gmb-2021-343462</meta:user-defined>
    <meta:user-defined meta:name="OVERHEIDop.versieInformatie"/>
  </office:meta>
</office:document-meta>
</file>