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folie, Kerkstraat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57 </text:p>
            <text:p text:style-name="common-al">Datum indiening: 22-09-2021</text:p>
            <text:p text:style-name="common-al">Omschrijving: het plaatsen van reclamefolie </text:p>
            <text:p text:style-name="common-al">Adres: Kerkstraat 38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4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eclamefolie, Kerkstraat 38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61</meta:user-defined>
    <meta:user-defined meta:name="OVERHEIDop.GmbID/DC.identifier">gmb-2021-343461</meta:user-defined>
    <meta:user-defined meta:name="OVERHEIDop.versieInformatie"/>
  </office:meta>
</office:document-meta>
</file>