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9, verlengen instandhoudingstermijn bouwweg ten noorden van de A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wijzigen van de tijdelijke bouwweg Noord (vergund d.d. 3 mei 2021, met kenmerk 10213790 en OLO-nummer 5936987), ten behoeve van project A9 BaHo, nabij de Amsterdamseweg en het Kazernepad (kadastrale locatie H 12307 en H 11343) te Amstelveen met een instandhoudingstermijn tot en met 31 december 2026. Deze vergunning is onderdeel van het project weguitbreiding A9 tussen Badhoevedorp en Holendrecht. Datum besluit: 29 september 2021 Aanvrager: FCC Construccion S.A. Zaaknummer: 105116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9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45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5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5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68992</meta:user-defined>
    <meta:user-defined meta:name="DCTERMS.abstract">Bekendmaking van Gemeente Amstelveen</meta:user-defined>
    <dc:language>nl</dc:language>
    <meta:user-defined meta:name="OVERHEIDop.locatietype/OVERHEIDop.gebiedsmarkering">Punt</meta:user-defined>
    <meta:user-defined meta:name="DC.title">A9, verlengen instandhoudingstermijn bouwweg ten noorden van de A9, Amstelveen</meta:user-defined>
    <meta:user-defined meta:name="OVERHEIDop.datumEindeReactietermijn">2021-11-11</meta:user-defined>
    <meta:user-defined meta:name="OVERHEIDop.terinzageleggingBG">https://mozardloket.odnzkg.nl/mozard/!suite42.scherm1260?mObj=1268992</meta:user-defined>
    <meta:user-defined meta:name="DCTERMS.W3CDTF/DCTERMS.available">2021-10-04</meta:user-defined>
    <meta:user-defined meta:name="DCTERMS.W3CDTF/OVERHEIDop.jaargang">2021</meta:user-defined>
    <meta:user-defined meta:name="OVERHEIDop.publicationIssue">343456</meta:user-defined>
    <meta:user-defined meta:name="OVERHEIDop.GmbID/DC.identifier">gmb-2021-343456</meta:user-defined>
    <meta:user-defined meta:name="OVERHEIDop.versieInformatie"/>
  </office:meta>
</office:document-meta>
</file>