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fietsenhok  Plantsoenlaan 9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bben we een aanvraag omgevingsvergunning voor het plaatsen van een fietsenhok in de voortuin op Plantsoenlaan 9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345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5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5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fietsenhok  Plantsoenlaan 9 Bloemendaal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455</meta:user-defined>
    <meta:user-defined meta:name="OVERHEIDop.GmbID/DC.identifier">gmb-2021-343455</meta:user-defined>
    <meta:user-defined meta:name="OVERHEIDop.versieInformatie"/>
  </office:meta>
</office:document-meta>
</file>