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schuilstal met opslag, Kemperbergerweg 7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38 </text:p>
            <text:p text:style-name="common-al">OLO-nummer: 6388737 </text:p>
            <text:p text:style-name="common-al">Datum indiening: 22-09-2021</text:p>
            <text:p text:style-name="common-al">Omschrijving: het bouwen van een schuilstal met opslag </text:p>
            <text:p text:style-name="common-al">Adres: Kemperbergerweg 74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4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schuilstal met opslag, Kemperbergerweg 745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49</meta:user-defined>
    <meta:user-defined meta:name="OVERHEIDop.GmbID/DC.identifier">gmb-2021-343449</meta:user-defined>
    <meta:user-defined meta:name="OVERHEIDop.versieInformatie"/>
  </office:meta>
</office:document-meta>
</file>