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oogdonkseweg 6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besloten om de beslistermijn voor de aanvraag omgevingsvergunning voor het realiseren van een agrarisch gebouw op de locatie Hoogdonkseweg 6 te Liessel te verlengen met een periode van maximaal 6 weken. De zaak is geregistreerd onder nummer HZ-2021-115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344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Hoogdonkseweg 6 te Liessel</meta:user-defined>
    <meta:user-defined meta:name="DCTERMS.W3CDTF/DCTERMS.available">2021-10-04</meta:user-defined>
    <meta:user-defined meta:name="DCTERMS.W3CDTF/OVERHEIDop.jaargang">2021</meta:user-defined>
    <meta:user-defined meta:name="OVERHEIDop.externeBijlage">Brief verdagingsbesluit Hoogdonkseweg 6 (public...|exb-2021-57489</meta:user-defined>
    <meta:user-defined meta:name="OVERHEIDop.publicationIssue">343444</meta:user-defined>
    <meta:user-defined meta:name="OVERHEIDop.GmbID/DC.identifier">gmb-2021-343444</meta:user-defined>
    <meta:user-defined meta:name="OVERHEIDop.versieInformatie"/>
  </office:meta>
</office:document-meta>
</file>