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Culemborgseweg (BRN00 kadastrale sectie N nummer 778) in A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Verlenging beslistermijn, Culemborgseweg (BRN00 kadastrale sectie N nummer 778), Asch, het bouwen van een woning, Beslistermijn verlengd tot 02-11-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3442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442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109128</meta:user-defined>
    <dc:language>nl</dc:language>
    <meta:user-defined meta:name="OVERHEIDop.locatietype/OVERHEIDop.gebiedsmarkering">Weg</meta:user-defined>
    <meta:user-defined meta:name="DC.title">Omgevingsvergunning beslistermijn verlengd, Culemborgseweg (BRN00 kadastrale sectie N nummer 778) in Asch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3442</meta:user-defined>
    <meta:user-defined meta:name="OVERHEIDop.GmbID/DC.identifier">gmb-2021-343442</meta:user-defined>
    <meta:user-defined meta:name="OVERHEIDop.versieInformatie"/>
  </office:meta>
</office:document-meta>
</file>