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wijzigingsplan "Cornelis Bruinpad 6 H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legging ontwerp wijzigingsplan ‘Cornelis Bruinpad 6 Hollum’</text:span>
          </text:p>
            <text:p text:style-name="common-al">Burgemeester en wethouders maken op grond van artikel 3.6.1.a. van de Wet ruimtelijke ordening (Wro) en Afdeling 3.4 van de Algemene wet bestuursrecht bekend dat, met ingang van 7 oktober 2021, gedurende zes weken voor een ieder ter inzage ligt het ontwerp wijzigingsplan ‘Cornelis Bruinpad 6 Hollum’. Burgemeester en wethouders zijn voornemens gebruik te maken van de wijzigingsbevoegdheid, zoals opgenomen in bestemmingsplan ‘Hollum 2009’. </text:p>
            <text:p text:style-name="common-al">Het ontwerp wijzigingsplan heeft betrekking op het vergroten van het bouwvlak en het toevoegen van de aanduiding ‘verblijfsrecreatie’ ten behoeve van een uitbreiding van de woning en recreatief medegebruik van de woning aan het Cornelis Bruinpad 6 te Hollum, kadastraal bekend gemeente Ballum, Sectie G, nummers 323 en 1340. </text:p>
            <text:p text:style-name="common-al">Het ontwerp wijzigingsplan bestaat uit een toelichting, regels en een verbeelding. De stukken liggen tijdens de openingstijden van het gemeentehuis voor iedereen ter inzage. Ook kunt u de stukken raadplegen op <text:a xlink:href="http://www.ameland.nl/ameland-actueel/bekendmakingen_42207/" xlink:type="simple">www.ameland.nl</text:a> en <text:a xlink:href="http://www.ruimtelijkeplannen.nl" xlink:type="simple">www.ruimtelijkeplannen.nl</text:a>. </text:p>
            <text:p text:style-name="common-al">
            <text:span text:style-name="nadrukcur">Indienen zienswijze</text:span>
          </text:p>
            <text:p text:style-name="last-al">Een ieder kan tijdens de periode van ter inzageligging zienswijzen indienen tot en met 17 november 2021. Schriftelijke zienswijzen kunt u richten aan Burgemeester en wethouders van Ameland, Postbus 22, 9160 AA Hollum. Voor meer informatie of het indienen van een mondelinge zienswijze kunt u contact opnemen met de medewerkers van team Vergunningen via het algemene telefoonnummer (0519) 555 555. De tijdig ingediende schriftelijke en mondelinge reacties worden betrokken bij de verdere besluitvorming door Burgemeester en wethouders.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Ballum, 6 oktober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434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24-ON01</meta:user-defined>
    <meta:user-defined meta:name="OVERHEIDop.Plansoort/OVERHEIDop.plansoort">bestemmings- of omgevingsplan</meta:user-defined>
    <meta:user-defined meta:name="DCTERMS.abstract">Ter inzagelegging wijzigingsplan Cornelis Bruinpad 6 Hollum</meta:user-defined>
    <dc:language>nl</dc:language>
    <meta:user-defined meta:name="OVERHEIDop.locatietype/OVERHEIDop.gebiedsmarkering">Punt</meta:user-defined>
    <meta:user-defined meta:name="DC.title">Ter inzagelegging ontwerp wijzigingsplan "Cornelis Bruinpad 6 Hollum"</meta:user-defined>
    <meta:user-defined meta:name="DCTERMS.W3CDTF/DCTERMS.available">2021-10-07</meta:user-defined>
    <meta:user-defined meta:name="DCTERMS.W3CDTF/OVERHEIDop.jaargang">2021</meta:user-defined>
    <meta:user-defined meta:name="OVERHEIDop.publicationIssue">343439</meta:user-defined>
    <meta:user-defined meta:name="OVERHEIDop.GmbID/DC.identifier">gmb-2021-343439</meta:user-defined>
    <meta:user-defined meta:name="OVERHEIDop.versieInformatie"/>
  </office:meta>
</office:document-meta>
</file>